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6">
      <text:list-level-style-bullet text:level="1" text:style-name="WW_CharLFO6LVL1" text:bullet-char="□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63in" style:use-optimal-column-width="false"/>
    </style:style>
    <style:style style:name="TableColumn3" style:family="table-column">
      <style:table-column-properties style:column-width="0.2986in" style:use-optimal-column-width="false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0.0368in" style:use-optimal-column-width="false"/>
    </style:style>
    <style:style style:name="TableColumn6" style:family="table-column">
      <style:table-column-properties style:column-width="1.0027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562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7958in" style:use-optimal-column-width="false"/>
    </style:style>
    <style:style style:name="Table1" style:family="table" style:master-page-name="MP0">
      <style:table-properties style:width="7.3833in" fo:margin-left="-0.2958in" table:align="lef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頁首" style:family="paragraph">
      <style:paragraph-properties fo:break-before="page"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Row40" style:family="table-row">
      <style:table-row-properties style:min-row-height="0.314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937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2375in" style:use-optimal-row-height="false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2375in" style:use-optimal-row-height="false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2375in" style:use-optimal-row-height="false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2375in" style:use-optimal-row-height="false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458in" style:use-optimal-row-height="false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letter-spacing="-0.0055in" fo:font-size="11pt" style:font-size-asian="11pt" style:font-size-complex="11pt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1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letter-spacing="-0.0055in" fo:font-size="11pt" style:font-size-asian="11pt" style:font-size-complex="11pt"/>
    </style:style>
    <style:style style:name="TableRow120" style:family="table-row">
      <style:table-row-properties style:min-row-height="0.3798in" style:use-optimal-row-height="false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letter-kerning="false" style:font-size-complex="11pt"/>
    </style:style>
    <style:style style:name="TableCell12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color="#A6A6A6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fo:color="#A6A6A6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fo:color="#A6A6A6" style:letter-kerning="false" fo:font-size="11pt" style:font-size-asian="11pt" style:font-size-complex="11pt"/>
    </style:style>
    <style:style style:name="TableRow129" style:family="table-row">
      <style:table-row-properties style:min-row-height="0.2916in" style:use-optimal-row-height="false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letter-spacing="-0.0055in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color="#A6A6A6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A6A6A6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A6A6A6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A6A6A6" fo:letter-spacing="-0.0055in" fo:font-size="11pt" style:font-size-asian="11pt" style:font-size-complex="11pt"/>
    </style:style>
    <style:style style:name="TableRow139" style:family="table-row">
      <style:table-row-properties style:min-row-height="0.2868in" style:use-optimal-row-height="false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letter-kerning="false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color="#A6A6A6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A6A6A6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A6A6A6" style:letter-kerning="false" fo:font-size="11pt" style:font-size-asian="11pt" style:font-size-complex="11pt"/>
    </style:style>
    <style:style style:name="TableRow147" style:family="table-row">
      <style:table-row-properties style:min-row-height="0.2902in" style:use-optimal-row-height="false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277in" style:use-optimal-row-height="false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text-indent="-0.018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letter-spacing="-0.0055in" fo:font-size="11pt" style:font-size-asian="11pt" style:font-size-complex="11pt"/>
    </style:style>
    <style:style style:name="TableRow169" style:family="table-row">
      <style:table-row-properties style:min-row-height="0.2944in" style:use-optimal-row-height="false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letter-spacing="-0.0055in"/>
    </style:style>
    <style:style style:name="TableRow174" style:family="table-row">
      <style:table-row-properties style:min-row-height="0.3708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區塊文字" style:family="paragraph">
      <style:paragraph-properties style:text-autospace="none" style:snap-to-layout-grid="false" fo:line-height="100%" fo:margin-left="0.1715in" fo:margin-right="0in" fo:text-indent="-0.15in">
        <style:tab-stops/>
      </style:paragraph-properties>
    </style:style>
    <style:style style:name="T180" style:parent-style-name="預設段落字型" style:family="text">
      <style:text-properties style:letter-kerning="false" fo:font-size="11pt" style:font-size-asian="11pt" style:font-size-complex="12pt"/>
    </style:style>
    <style:style style:name="T181" style:parent-style-name="預設段落字型" style:family="text">
      <style:text-properties style:letter-kerning="false" fo:font-size="11pt" style:font-size-asian="11pt" style:font-size-complex="12pt"/>
    </style:style>
    <style:style style:name="P182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183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184" style:parent-style-name="預設段落字型" style:family="text">
      <style:text-properties style:letter-kerning="false" fo:font-size="11pt" style:font-size-asian="11pt" style:font-size-complex="12pt"/>
    </style:style>
    <style:style style:name="TableRow185" style:family="table-row">
      <style:table-row-properties style:min-row-height="0.7506in" style:use-optimal-row-height="false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區塊文字" style:family="paragraph">
      <style:paragraph-properties style:text-autospace="none" style:snap-to-layout-grid="false" fo:line-height="100%" fo:margin-left="0.1715in" fo:margin-right="0in" fo:text-indent="-0.15in">
        <style:tab-stops/>
      </style:paragraph-properties>
    </style:style>
    <style:style style:name="T191" style:parent-style-name="預設段落字型" style:family="text">
      <style:text-properties style:letter-kerning="false" fo:font-size="11pt" style:font-size-asian="11pt" style:font-size-complex="12pt"/>
    </style:style>
    <style:style style:name="T192" style:parent-style-name="預設段落字型" style:family="text">
      <style:text-properties style:letter-kerning="false" fo:font-size="11pt" style:font-size-asian="11pt" style:font-size-complex="12pt"/>
    </style:style>
    <style:style style:name="T193" style:parent-style-name="預設段落字型" style:family="text">
      <style:text-properties style:letter-kerning="false" fo:font-size="11pt" style:font-size-asian="11pt" style:font-size-complex="12pt"/>
    </style:style>
    <style:style style:name="T194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195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196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197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P198" style:parent-style-name="區塊文字" style:family="paragraph">
      <style:paragraph-properties style:text-autospace="none" style:snap-to-layout-grid="false" fo:margin-top="0in" fo:line-height="100%" fo:margin-left="0.1715in" fo:margin-right="0in" fo:text-indent="-0.15in">
        <style:tab-stops/>
      </style:paragraph-properties>
    </style:style>
    <style:style style:name="T199" style:parent-style-name="預設段落字型" style:family="text">
      <style:text-properties style:font-name="標楷體" style:letter-kerning="false" fo:font-size="11pt" style:font-size-asian="11pt" style:font-size-complex="12pt"/>
    </style:style>
    <style:style style:name="T200" style:parent-style-name="預設段落字型" style:family="text">
      <style:text-properties style:font-name="標楷體" style:letter-kerning="false" fo:font-size="11pt" style:font-size-asian="11pt" style:font-size-complex="12pt"/>
    </style:style>
    <style:style style:name="T201" style:parent-style-name="預設段落字型" style:family="text">
      <style:text-properties style:font-name="標楷體" style:letter-kerning="false" fo:font-size="11pt" style:font-size-asian="11pt" style:font-size-complex="12pt"/>
    </style:style>
    <style:style style:name="T202" style:parent-style-name="預設段落字型" style:family="text">
      <style:text-properties style:font-name="標楷體" style:letter-kerning="false" fo:font-size="11pt" style:font-size-asian="11pt" style:font-size-complex="12pt"/>
    </style:style>
    <style:style style:name="T203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204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205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P206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207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208" style:parent-style-name="預設段落字型" style:family="text">
      <style:text-properties style:letter-kerning="false" fo:font-size="11pt" style:font-size-asian="11pt" style:font-size-complex="12pt"/>
    </style:style>
    <style:style style:name="T209" style:parent-style-name="預設段落字型" style:family="text">
      <style:text-properties style:font-name="標楷體" style:letter-kerning="false" fo:font-size="11pt" style:font-size-asian="11pt" style:font-size-complex="12pt"/>
    </style:style>
    <style:style style:name="T210" style:parent-style-name="預設段落字型" style:family="text">
      <style:text-properties style:letter-kerning="false" fo:font-size="11pt" style:font-size-asian="11pt" style:font-size-complex="12pt"/>
    </style:style>
    <style:style style:name="T211" style:parent-style-name="預設段落字型" style:family="text">
      <style:text-properties style:font-name="標楷體" style:letter-kerning="false" fo:font-size="11pt" style:font-size-asian="11pt" style:font-size-complex="12pt"/>
    </style:style>
    <style:style style:name="TableRow212" style:family="table-row">
      <style:table-row-properties style:min-row-height="0.3201in" style:use-optimal-row-height="false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區塊文字" style:family="paragraph">
      <style:paragraph-properties style:text-autospace="none" style:snap-to-layout-grid="false" fo:line-height="100%" fo:margin-left="0.1715in" fo:margin-right="0in" fo:text-indent="-0.15in">
        <style:tab-stops/>
      </style:paragraph-properties>
      <style:text-properties style:letter-kerning="false" fo:font-size="11pt" style:font-size-asian="11pt" style:font-size-complex="12pt"/>
    </style:style>
    <style:style style:name="P217" style:parent-style-name="區塊文字" style:family="paragraph">
      <style:paragraph-properties style:text-autospace="none" style:snap-to-layout-grid="false" fo:line-height="100%" fo:margin-left="0.1715in" fo:margin-right="0in" fo:text-indent="-0.15in">
        <style:tab-stops/>
      </style:paragraph-properties>
    </style:style>
    <style:style style:name="T218" style:parent-style-name="預設段落字型" style:family="text">
      <style:text-properties style:letter-kerning="false" fo:font-size="11pt" style:font-size-asian="11pt" style:font-size-complex="12pt"/>
    </style:style>
    <style:style style:name="T219" style:parent-style-name="預設段落字型" style:family="text">
      <style:text-properties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letter-kerning="false" fo:font-size="11pt" style:font-size-asian="11pt" style:font-size-complex="12pt"/>
    </style:style>
    <style:style style:name="T222" style:parent-style-name="預設段落字型" style:family="text">
      <style:text-properties style:letter-kerning="false" fo:font-size="11pt" style:font-size-asian="11pt" style:font-size-complex="12pt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letter-kerning="false" fo:font-size="11pt" style:font-size-asian="11pt" style:font-size-complex="12pt"/>
    </style:style>
    <style:style style:name="T226" style:parent-style-name="預設段落字型" style:family="text">
      <style:text-properties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1.1138in" style:use-optimal-row-height="false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right="0.0631in"/>
    </style:style>
    <style:style style:name="T23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 fo:margin-right="0.0631in"/>
    </style:style>
    <style:style style:name="T236" style:parent-style-name="預設段落字型" style:family="text">
      <style:text-properties style:font-name-asian="標楷體" fo:font-size="10pt" style:font-size-asian="10pt" style:font-size-complex="11pt"/>
    </style:style>
    <style:style style:name="P237" style:parent-style-name="內文" style:family="paragraph">
      <style:paragraph-properties fo:text-align="justify" fo:line-height="0.2083in" fo:margin-right="0.0631in"/>
    </style:style>
    <style:style style:name="T238" style:parent-style-name="預設段落字型" style:family="text">
      <style:text-properties style:font-name-asian="標楷體" fo:font-size="10pt" style:font-size-asian="10pt" style:font-size-complex="11pt"/>
    </style:style>
    <style:style style:name="T239" style:parent-style-name="預設段落字型" style:family="text">
      <style:text-properties style:font-name-asian="標楷體" fo:font-size="10pt" style:font-size-asian="10pt" style:font-size-complex="11pt"/>
    </style:style>
    <style:style style:name="T240" style:parent-style-name="預設段落字型" style:family="text">
      <style:text-properties style:font-name-asian="標楷體" fo:font-size="10pt" style:font-size-asian="10pt" style:font-size-complex="11pt"/>
    </style:style>
    <style:style style:name="T241" style:parent-style-name="預設段落字型" style:family="text">
      <style:text-properties style:font-name-asian="標楷體" fo:font-size="10pt" style:font-size-asian="10pt" style:font-size-complex="11pt"/>
    </style:style>
    <style:style style:name="T242" style:parent-style-name="預設段落字型" style:family="text">
      <style:text-properties style:font-name-asian="標楷體" fo:font-size="10pt" style:font-size-asian="10pt" style:font-size-complex="11pt"/>
    </style:style>
    <style:style style:name="T243" style:parent-style-name="預設段落字型" style:family="text">
      <style:text-properties style:font-name-asian="標楷體" fo:font-size="10pt" style:font-size-asian="10pt" style:font-size-complex="11pt"/>
    </style:style>
    <style:style style:name="T244" style:parent-style-name="預設段落字型" style:family="text">
      <style:text-properties style:font-name-asian="標楷體" fo:font-size="10pt" style:font-size-asian="10pt" style:font-size-complex="11pt"/>
    </style:style>
    <style:style style:name="T245" style:parent-style-name="預設段落字型" style:family="text">
      <style:text-properties style:font-name-asian="標楷體" fo:font-size="10pt" style:font-size-asian="10pt" style:font-size-complex="11pt"/>
    </style:style>
    <style:style style:name="T246" style:parent-style-name="預設段落字型" style:family="text">
      <style:text-properties style:font-name-asian="標楷體" fo:font-size="10pt" style:font-size-asian="10pt" style:font-size-complex="11pt"/>
    </style:style>
    <style:style style:name="T247" style:parent-style-name="預設段落字型" style:family="text">
      <style:text-properties style:font-name-asian="標楷體" fo:font-size="10pt" style:font-size-asian="10pt" style:font-size-complex="11pt"/>
    </style:style>
    <style:style style:name="T248" style:parent-style-name="預設段落字型" style:family="text">
      <style:text-properties style:font-name-asian="標楷體" fo:font-size="10pt" style:font-size-asian="10pt" style:font-size-complex="11pt"/>
    </style:style>
    <style:style style:name="P249" style:parent-style-name="內文" style:family="paragraph">
      <style:paragraph-properties fo:text-align="justify" fo:line-height="0.2083in" fo:margin-right="0.0631in"/>
    </style:style>
    <style:style style:name="T250" style:parent-style-name="預設段落字型" style:family="text">
      <style:text-properties style:font-name-asian="標楷體" fo:font-size="10pt" style:font-size-asian="10pt" style:font-size-complex="11pt"/>
    </style:style>
    <style:style style:name="T251" style:parent-style-name="預設段落字型" style:family="text">
      <style:text-properties style:font-name-asian="標楷體" fo:font-size="10pt" style:font-size-asian="10pt" style:font-size-complex="11pt"/>
    </style:style>
    <style:style style:name="T252" style:parent-style-name="預設段落字型" style:family="text">
      <style:text-properties style:font-name-asian="標楷體" fo:font-size="10pt" style:font-size-asian="10pt" style:font-size-complex="11pt"/>
    </style:style>
    <style:style style:name="T253" style:parent-style-name="預設段落字型" style:family="text">
      <style:text-properties style:font-name-asian="標楷體" fo:font-size="10pt" style:font-size-asian="10pt" style:font-size-complex="11pt"/>
    </style:style>
    <style:style style:name="T254" style:parent-style-name="預設段落字型" style:family="text">
      <style:text-properties style:font-name-asian="標楷體" fo:font-size="10pt" style:font-size-asian="10pt" style:font-size-complex="11pt"/>
    </style:style>
    <style:style style:name="TableRow255" style:family="table-row">
      <style:table-row-properties style:min-row-height="0.4027in" style:use-optimal-row-height="false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left="-0.0027in" fo:margin-right="-0.0416in" fo:text-indent="-0.015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1pt" fo:background-color="#FFFFFF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65" style:family="table-row">
      <style:table-row-properties style:min-row-height="0.2416in" style:use-optimal-row-height="false"/>
    </style:style>
    <style:style style:name="TableCell266" style:family="table-cell">
      <style:table-cell-properties fo:border-top="none" fo:border-left="0.0312in double #000000" style:border-line-width-left="0.0104in 0.0104in 0.0104in" fo:border-bottom="none" fo:border-right="0.0069in dashed #C0C0C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ableCell270" style:family="table-cell">
      <style:table-cell-properties fo:border-top="0.0069in dashed #C0C0C0" fo:border-left="0.0069in dashed #C0C0C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本文2" style:family="paragraph">
      <style:paragraph-properties style:snap-to-layout-grid="false" fo:margin-right="0.0284in"/>
      <style:text-properties style:font-size-complex="8pt"/>
    </style:style>
    <style:style style:name="P272" style:parent-style-name="本文2" style:family="paragraph">
      <style:paragraph-properties style:snap-to-layout-grid="false" fo:margin-right="0.0284in"/>
    </style:style>
    <style:style style:name="T273" style:parent-style-name="預設段落字型" style:family="text">
      <style:text-properties style:font-size-complex="8pt"/>
    </style:style>
    <style:style style:name="TableRow274" style:family="table-row">
      <style:table-row-properties style:min-row-height="0.2409in" style:use-optimal-row-height="false"/>
    </style:style>
    <style:style style:name="TableCell275" style:family="table-cell">
      <style:table-cell-properties fo:border-top="none" fo:border-left="0.0312in double #000000" style:border-line-width-left="0.0104in 0.0104in 0.0104in" fo:border-bottom="none" fo:border-right="0.0069in dashed #C0C0C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277" style:parent-style-name="預設段落字型" style:family="text">
      <style:text-properties style:font-name="標楷體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標楷體" style:font-size-complex="12pt"/>
    </style:style>
    <style:style style:name="P280" style:parent-style-name="本文2" style:family="paragraph">
      <style:paragraph-properties style:snap-to-layout-grid="false" fo:text-align="center" fo:margin-right="0.0284in"/>
      <style:text-properties style:font-name="標楷體" fo:font-size="12pt" style:font-size-asian="12pt"/>
    </style:style>
    <style:style style:name="TableRow281" style:family="table-row">
      <style:table-row-properties style:min-row-height="0.2541in" style:use-optimal-row-height="false"/>
    </style:style>
    <style:style style:name="TableCell282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284" style:parent-style-name="預設段落字型" style:family="text">
      <style:text-properties style:font-size-complex="12pt"/>
    </style:style>
    <style:style style:name="TableCell285" style:family="table-cell">
      <style:table-cell-properties fo:border-top="none" fo:border-left="none" fo:border-bottom="none" fo:border-right="0.0069in dashed #C0C0C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Cell287" style:family="table-cell">
      <style:table-cell-properties fo:border-top="0.0069in dashed #C0C0C0" fo:border-left="0.0069in dashed #C0C0C0" fo:border-bottom="0.0208in double #000000" style:border-line-width-bottom="0.0069in 0.0069in 0.0069in" fo:border-right="0.0069in dashed #C0C0C0" style:writing-mode="lr-tb" style:vertical-align="middle" fo:padding-top="0in" fo:padding-left="0.0194in" fo:padding-bottom="0in" fo:padding-right="0.0194in"/>
    </style:style>
    <style:style style:name="P288" style:parent-style-name="區塊文字" style:family="paragraph">
      <style:paragraph-properties style:snap-to-layout-grid="false" fo:margin-top="0in" fo:line-height="100%" fo:margin-left="0.018in" fo:margin-right="-0.0215in" fo:text-indent="0.0097in">
        <style:tab-stops/>
      </style:paragraph-properties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本文2" style:family="paragraph">
      <style:paragraph-properties style:snap-to-layout-grid="false" fo:text-align="center" fo:margin-right="0.0284in"/>
      <style:text-properties fo:font-size="12pt" style:font-size-asian="12pt"/>
    </style:style>
    <style:style style:name="TableRow291" style:family="table-row">
      <style:table-row-properties style:min-row-height="0.3229in" style:use-optimal-row-height="false"/>
    </style:style>
    <style:style style:name="TableCell2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Cell294" style:family="table-cell">
      <style:table-cell-properties fo:border-top="none" fo:border-left="none" fo:border-bottom="0.0208in double #000000" style:border-line-width-bottom="0.0069in 0.0069in 0.0069in" fo:border-right="0.0069in dashed #C0C0C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296" style:parent-style-name="區塊文字" style:family="paragraph">
      <style:paragraph-properties style:snap-to-layout-grid="false" fo:margin-top="0in" fo:line-height="100%" fo:margin-left="0.018in" fo:margin-right="-0.0215in">
        <style:tab-stops/>
      </style:paragraph-properties>
      <style:text-properties style:font-size-complex="12pt"/>
    </style:style>
    <style:style style:name="P297" style:parent-style-name="本文2" style:family="paragraph">
      <style:paragraph-properties style:snap-to-layout-grid="false" fo:text-align="center" fo:margin-right="0.0284in"/>
      <style:text-properties fo:font-size="12pt" style:font-size-asian="12pt"/>
    </style:style>
    <style:style style:name="TableRow298" style:family="table-row">
      <style:table-row-properties style:min-row-height="0.4611in" style:use-optimal-row-height="false"/>
    </style:style>
    <style:style style:name="TableCell2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本文2" style:family="paragraph">
      <style:paragraph-properties style:snap-to-layout-grid="false" fo:margin-right="0.0284in"/>
    </style:style>
    <style:style style:name="T301" style:parent-style-name="預設段落字型" style:family="text">
      <style:text-properties style:font-name="Verdana" fo:letter-spacing="0.0013in" fo:font-size="9pt" style:font-size-asian="9pt" style:font-size-complex="9pt"/>
    </style:style>
    <style:style style:name="P302" style:parent-style-name="內文" style:family="paragraph">
      <style:text-properties text:display="none"/>
    </style:style>
    <style:style style:name="TableColumn304" style:family="table-column">
      <style:table-column-properties style:column-width="1.3027in" style:use-optimal-column-width="false"/>
    </style:style>
    <style:style style:name="TableColumn305" style:family="table-column">
      <style:table-column-properties style:column-width="2.3236in" style:use-optimal-column-width="false"/>
    </style:style>
    <style:style style:name="TableColumn306" style:family="table-column">
      <style:table-column-properties style:column-width="0.8034in" style:use-optimal-column-width="false"/>
    </style:style>
    <style:style style:name="TableColumn307" style:family="table-column">
      <style:table-column-properties style:column-width="2.8861in" style:use-optimal-column-width="false"/>
    </style:style>
    <style:style style:name="Table303" style:family="table">
      <style:table-properties style:width="7.3159in" fo:margin-left="0in" table:align="center"/>
    </style:style>
    <style:style style:name="TableRow308" style:family="table-row">
      <style:table-row-properties style:min-row-height="0.1659in" style:use-optimal-row-height="false" fo:keep-together="always"/>
    </style:style>
    <style:style style:name="TableCell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 fo:margin-right="0.0652in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1194in" style:use-optimal-row-height="false" fo:keep-together="always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 fo:margin-right="0.0652in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3208in" style:use-optimal-row-height="false" fo:keep-together="always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208in" style:use-optimal-row-height="false" fo:keep-together="always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font-size="11pt" style:font-size-asian="11pt" style:font-size-complex="11pt"/>
    </style:style>
    <style:style style:name="TableRow346" style:family="table-row">
      <style:table-row-properties style:min-row-height="0.3208in" style:use-optimal-row-height="false" fo:keep-together="always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font-size="11pt" style:font-size-asian="11pt" style:font-size-complex="11pt"/>
    </style:style>
    <style:style style:name="TableRow353" style:family="table-row">
      <style:table-row-properties style:min-row-height="0.3208in" style:use-optimal-row-height="false" fo:keep-together="always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font-size="11pt" style:font-size-asian="11pt" style:font-size-complex="11pt"/>
    </style:style>
    <style:style style:name="TableRow361" style:family="table-row">
      <style:table-row-properties style:min-row-height="0.3208in" style:use-optimal-row-height="false" fo:keep-together="always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font-size="11pt" style:font-size-asian="11pt" style:font-size-complex="11pt"/>
    </style:style>
    <style:style style:name="TableRow369" style:family="table-row">
      <style:table-row-properties style:min-row-height="0.3208in" style:use-optimal-row-height="false" fo:keep-together="always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bottom="0.0625in" style:line-height-at-least="0in" fo:margin-left="0.2451in" fo:margin-right="-0.0215in" fo:text-indent="-0.2451in">
        <style:tab-stops/>
      </style:paragraph-properties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justify" fo:margin-bottom="0.0625in" style:line-height-at-least="0in" fo:margin-left="0.2451in" fo:margin-right="-0.0215in" fo:text-indent="-0.2451in">
        <style:tab-stops/>
      </style:paragraph-properties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justify" fo:margin-bottom="0.0625in" style:line-height-at-least="0in" fo:margin-left="0.2451in" fo:margin-right="-0.0215in" fo:text-indent="-0.2451in">
        <style:tab-stops/>
      </style:paragraph-properties>
      <style:text-properties style:font-name-asian="標楷體" fo:font-size="11pt" style:font-size-asian="11pt" style:font-size-complex="11pt"/>
    </style:style>
    <style:style style:name="TableRow376" style:family="table-row">
      <style:table-row-properties style:min-row-height="0.3208in" style:use-optimal-row-height="false" fo:keep-together="always"/>
    </style:style>
    <style:style style:name="TableCell3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in" fo:margin-right="0.0652in"/>
    </style:style>
    <style:style style:name="T379" style:parent-style-name="預設段落字型" style:family="text">
      <style:text-properties style:font-name="Trebuchet MS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in" fo:margin-right="0.0652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3208in" style:use-optimal-row-height="false" fo:keep-together="always"/>
    </style:style>
    <style:style style:name="TableCell3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in" fo:margin-right="0.0652in"/>
      <style:text-properties style:font-name="Trebuchet MS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in" fo:margin-right="0.0652in"/>
      <style:text-properties style:font-name="Trebuchet MS" style:font-name-asian="標楷體"/>
    </style:style>
    <style:style style:name="TableRow391" style:family="table-row">
      <style:table-row-properties style:min-row-height="0.2659in" style:use-optimal-row-height="false" fo:keep-together="always"/>
    </style:style>
    <style:style style:name="TableCell3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right="0.0652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right="0.0652in"/>
      <style:text-properties style:font-name="標楷體" style:font-name-asian="標楷體"/>
    </style:style>
    <style:style style:name="TableRow396" style:family="table-row">
      <style:table-row-properties style:min-row-height="0.4486in" style:use-optimal-row-height="false" fo:keep-together="always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2506in" style:use-optimal-row-height="false" fo:keep-together="always"/>
    </style:style>
    <style:style style:name="TableCell4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="標楷體" style:font-name-asian="標楷體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P408" style:parent-style-name="內文" style:family="paragraph">
      <style:paragraph-properties style:line-height-at-least="0in"/>
      <style:text-properties style:font-name="標楷體" style:font-name-asian="標楷體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Row422" style:family="table-row">
      <style:table-row-properties style:min-row-height="0.5805in" style:use-optimal-row-height="false" fo:keep-together="always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4" style:parent-style-name="內文" style:family="paragraph">
      <style:paragraph-properties fo:line-height="0.25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Trebuchet MS" style:font-name-asian="標楷體"/>
    </style:style>
    <style:style style:name="TableRow427" style:family="table-row">
      <style:table-row-properties style:min-row-height="0.3583in" style:use-optimal-row-height="false" fo:keep-together="always"/>
    </style:style>
    <style:style style:name="TableCell42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125%"/>
      <style:text-properties style:font-name="Trebuchet MS" style:font-name-asian="標楷體"/>
    </style:style>
    <style:style style:name="P432" style:parent-style-name="內文" style:family="paragraph">
      <style:text-properties text:display="none"/>
    </style:style>
    <style:style style:name="TableColumn434" style:family="table-column">
      <style:table-column-properties style:column-width="1.2805in" style:use-optimal-column-width="false"/>
    </style:style>
    <style:style style:name="TableColumn435" style:family="table-column">
      <style:table-column-properties style:column-width="3.15in" style:use-optimal-column-width="false"/>
    </style:style>
    <style:style style:name="TableColumn436" style:family="table-column">
      <style:table-column-properties style:column-width="2.8541in" style:use-optimal-column-width="false"/>
    </style:style>
    <style:style style:name="Table433" style:family="table">
      <style:table-properties style:width="7.2847in" fo:margin-left="-0.2076in" table:align="left"/>
    </style:style>
    <style:style style:name="TableRow437" style:family="table-row">
      <style:table-row-properties style:min-row-height="0.6291in" style:use-optimal-row-height="false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1555in" style:use-optimal-row-height="false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1.7986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25in" fo:margin-left="0.1736in" fo:margin-right="0.0833in" fo:text-indent="-0.1902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TableColumn482" style:family="table-column">
      <style:table-column-properties style:column-width="1.8347in"/>
    </style:style>
    <style:style style:name="TableColumn483" style:family="table-column">
      <style:table-column-properties style:column-width="1.1465in"/>
    </style:style>
    <style:style style:name="TableColumn484" style:family="table-column">
      <style:table-column-properties style:column-width="0.9562in"/>
    </style:style>
    <style:style style:name="TableColumn485" style:family="table-column">
      <style:table-column-properties style:column-width="1.3784in"/>
    </style:style>
    <style:style style:name="TableColumn486" style:family="table-column">
      <style:table-column-properties style:column-width="2.1652in"/>
    </style:style>
    <style:style style:name="Table481" style:family="table" style:master-page-name="MP1">
      <style:table-properties style:width="7.4812in" fo:margin-left="0in" table:align="center"/>
    </style:style>
    <style:style style:name="TableRow487" style:family="table-row">
      <style:table-row-properties style:min-row-height="0.2465in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break-before="page" style:snap-to-layout-grid="false" fo:text-align="center" fo:text-indent="0.3229in"/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510" style:parent-style-name="內文" style:family="paragraph">
      <style:paragraph-properties fo:text-align="center" fo:margin-right="-0.2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ableRow512" style:family="table-row">
      <style:table-row-properties style:min-row-height="0.2465in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15" style:parent-style-name="預設段落字型" style:family="text">
      <style:text-properties style:font-name="Calibri" style:font-name-asian="標楷體" style:font-name-complex="Calibri"/>
    </style:style>
    <style:style style:name="T516" style:parent-style-name="預設段落字型" style:family="text">
      <style:text-properties style:font-name="Calibri" style:font-name-asian="標楷體" style:font-name-complex="Calibri"/>
    </style:style>
    <style:style style:name="T517" style:parent-style-name="預設段落字型" style:family="text">
      <style:text-properties style:font-name="Calibri" style:font-name-asian="標楷體" style:font-name-complex="Calibri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19" style:parent-style-name="預設段落字型" style:family="text">
      <style:text-properties style:font-name="Calibri" style:font-name-asian="標楷體" style:font-name-complex="Calibri"/>
    </style:style>
    <style:style style:name="TableRow520" style:family="table-row">
      <style:table-row-properties style:min-row-height="0.2868in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29" style:family="table-row">
      <style:table-row-properties style:min-row-height="0.3312in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38" style:family="table-row">
      <style:table-row-properties style:min-row-height="0.1881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43" style:family="table-row">
      <style:table-row-properties style:min-row-height="0.5694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3pt" style:font-size-asian="13pt" style:font-size-complex="13pt"/>
    </style:style>
    <style:style style:name="P548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</style:style>
    <style:style style:name="T54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50" style:parent-style-name="預設段落字型" style:family="text">
      <style:text-properties style:font-name="Calibri" style:font-name-asian="標楷體" style:font-name-complex="Calibri" style:font-weight-complex="bold" fo:font-size="13pt" style:font-size-asian="13pt" style:font-size-complex="13pt"/>
    </style:style>
    <style:style style:name="T55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5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553" style:family="table-row">
      <style:table-row-properties style:min-row-height="0.4694in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right="-0.7284in">
        <style:tab-stops>
          <style:tab-stop style:type="left" style:position="0.5062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58" style:family="table-row">
      <style:table-row-properties style:min-row-height="0.275in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.5pt" style:font-size-asian="13.5pt" style:font-size-complex="13.5pt"/>
    </style:style>
    <style:style style:name="TableRow563" style:family="table-row">
      <style:table-row-properties style:min-row-height="0.275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.5pt" style:font-size-asian="13.5pt" style:font-size-complex="13.5pt"/>
    </style:style>
    <style:style style:name="TableRow568" style:family="table-row">
      <style:table-row-properties style:min-row-height="0.275in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.5pt" style:font-size-asian="13.5pt" style:font-size-complex="13.5pt"/>
    </style:style>
    <style:style style:name="TableRow573" style:family="table-row">
      <style:table-row-properties style:min-row-height="0.4652in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578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7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8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8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8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8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8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8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586" style:family="table-row">
      <style:table-row-properties style:min-row-height="0.3513in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58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9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59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top="0.0416in"/>
      <style:text-properties style:font-name="Calibri" style:font-name-asian="標楷體" style:font-name-complex="Calibri" fo:font-weight="bold" style:font-weight-asian="bold" fo:font-size="14pt" style:font-size-asian="14pt" style:font-size-complex="11pt"/>
    </style:style>
    <style:style style:name="TableRow594" style:family="table-row">
      <style:table-row-properties style:min-row-height="0.3895in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margin-right="0.0833in"/>
      <style:text-properties style:font-name="Calibri" style:font-name-asian="標楷體" style:font-name-complex="Calibri"/>
    </style:style>
    <style:style style:name="TableRow599" style:family="table-row">
      <style:table-row-properties style:min-row-height="0.0486in"/>
    </style:style>
    <style:style style:name="TableCell6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</style:style>
    <style:style style:name="T60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03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/>
    </style:style>
    <style:style style:name="P604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/>
    </style:style>
    <style:style style:name="P605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/>
    </style:style>
    <style:style style:name="P606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/>
    </style:style>
    <style:style style:name="P607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/>
    </style:style>
    <style:style style:name="P608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09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10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11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12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6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/>
    </style:style>
    <style:style style:name="TableRow615" style:family="table-row">
      <style:table-row-properties style:min-row-height="0.1826in"/>
    </style:style>
    <style:style style:name="P616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6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right="0.0833in"/>
      <style:text-properties style:font-name="Calibri" style:font-name-asian="標楷體" style:font-name-complex="Calibri" fo:font-size="13pt" style:font-size-asian="13pt" style:font-size-complex="13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0" style:parent-style-name="Textbody" style:family="paragraph">
      <style:paragraph-properties style:snap-to-layout-grid="false" fo:text-align="center" fo:margin-right="0.0631in"/>
      <style:text-properties style:font-name="Calibri" style:font-name-complex="Calibri" fo:font-size="13pt" style:font-size-asian="13pt" style:font-size-complex="13pt"/>
    </style:style>
    <style:style style:name="TableRow621" style:family="table-row">
      <style:table-row-properties style:min-row-height="1.727in"/>
    </style:style>
    <style:style style:name="P622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623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624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25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26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27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28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29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30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32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33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34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35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36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37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38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FFFFFF" fo:font-size="10pt" style:font-size-asian="10pt" style:font-size-complex="10pt"/>
    </style:style>
    <style:style style:name="P639" style:parent-style-name="內文" style:family="paragraph">
      <style:paragraph-properties fo:line-height="0.1666in" fo:margin-left="0.0013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paragraph-properties fo:line-height="0.1666in" fo:margin-left="0.0013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line-height="0.1666in" fo:margin-left="0.0013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2" style:parent-style-name="內文" style:family="paragraph">
      <style:paragraph-properties fo:line-height="0.1666in" fo:margin-left="0.0013in" fo:text-indent="-0.334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39">公益廣告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廣告名稱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廣告屬性</text:p>
          </table:table-cell>
          <table:table-cell table:style-name="TableCell48" table:number-columns-spanned="12">
            <text:p text:style-name="P49"><text:span text:style-name="T50">□</text:span><text:span text:style-name="T51">文化</text:span><text:span text:style-name="T52">/</text:span><text:span text:style-name="T53">教育</text:span><text:span text:style-name="T54">/</text:span><text:span text:style-name="T55">藝術</text:span><text:span text:style-name="T56">/</text:span><text:span text:style-name="T57">政令宣導</text:span><text:span text:style-name="T58"><text:s/>□</text:span><text:span text:style-name="T59">社會公益</text:span><text:span text:style-name="T60"><text:s/>□</text:span><text:span text:style-name="T61">本公司形象廣告或活動宣傳</text:span><text:span text:style-name="T62"><text:s/>□</text:span><text:span text:style-name="T6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廣告類型</text:p>
          </table:table-cell>
          <table:table-cell table:style-name="TableCell67" table:number-columns-spanned="4" table:number-rows-spanned="4">
            <text:p text:style-name="P68">□<text:s/>壁貼公益廣告</text:p>
            <text:p text:style-name="P69">□<text:s/>車廂公益廣告</text:p>
            <text:p text:style-name="P70">□<text:s/>數位公益廣告：</text:p>
            <text:p text:style-name="P71"><text:s text:c="4"/>□ TGIS(影片)</text:p>
            <text:p text:style-name="P72"><text:s text:c="4"/>□<text:s/>跑馬燈(文字)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數量</text:p>
            <text:p text:style-name="P75">(面數、秒數、字數)</text:p>
          </table:table-cell>
          <table:covered-table-cell/>
          <table:table-cell table:style-name="TableCell76" table:number-columns-spanned="5">
            <text:p text:style-name="P77">壁貼：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面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直幅海報：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面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TGIS：</text:p>
          </table:table-cell>
          <table:covered-table-cell/>
          <table:covered-table-cell/>
          <table:table-cell table:style-name="TableCell96" table:number-columns-spanned="2">
            <text:p text:style-name="P97">支</text:p>
          </table:table-cell>
          <table:covered-table-cell/>
          <table:table-cell table:style-name="TableCell98">
            <text:p text:style-name="P99"><text:s text:c="3"/>秒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跑馬燈：<text:s/></text:p>
          </table:table-cell>
          <table:covered-table-cell/>
          <table:covered-table-cell/>
          <table:table-cell table:style-name="TableCell106" table:number-columns-spanned="2">
            <text:p text:style-name="P107">則</text:p>
          </table:table-cell>
          <table:covered-table-cell/>
          <table:table-cell table:style-name="TableCell108">
            <text:p text:style-name="P109"><text:s text:c="3"/>字</text:p>
          </table:table-cell>
        </table:table-row>
        <table:table-row table:style-name="TableRow110">
          <table:table-cell table:style-name="TableCell111">
            <text:p text:style-name="P112">刊出期間</text:p>
          </table:table-cell>
          <table:table-cell table:style-name="TableCell113" table:number-columns-spanned="12">
            <text:p text:style-name="P114">　　<text:s text:c="3"/>年　<text:s text:c="4"/>　月　<text:s text:c="4"/>　日　<text:s text:c="5"/>至　<text:s text:c="4"/>　年　<text:s text:c="4"/>　月<text:s text:c="4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刊登車站/列車</text:p>
          </table:table-cell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刊登主題</text:span></text:p>
          </table:table-cell>
          <table:table-cell table:style-name="TableCell124" table:number-columns-spanned="12">
            <text:p text:style-name="P125"><text:span text:style-name="T126">(</text:span><text:span text:style-name="T127">需檢附樣稿圖片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版位編號</text:span></text:p>
          </table:table-cell>
          <table:table-cell table:style-name="TableCell133" table:number-columns-spanned="12">
            <text:p text:style-name="P134"><text:span text:style-name="T135">(</text:span><text:span text:style-name="T136">請填寫壁貼編號</text:span><text:span text:style-name="T137">)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單位</text:p>
          </table:table-cell>
          <table:table-cell table:style-name="TableCell142" table:number-columns-spanned="12">
            <text:p text:style-name="P143"><text:span text:style-name="T144">(</text:span><text:span text:style-name="T145">市府局處委託之申請單位，請檢附市府用印之委託書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管理費</text:p>
            <text:p text:style-name="P150">(依「公益廣告版位出借位置表」計費，並計5%加值型營業稅，稅費由申請單位負擔)</text:p>
          </table:table-cell>
          <table:covered-table-cell/>
          <table:covered-table-cell/>
          <table:table-cell table:style-name="TableCell151" table:number-columns-spanned="10">
            <text:p text:style-name="P152">新臺幣<text:s text:c="8"/>萬<text:s text:c="8"/>仟<text:s text:c="8"/>佰<text:s text:c="8"/>拾<text:s text:c="8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保證金</text:span></text:p>
          </table:table-cell>
          <table:covered-table-cell/>
          <table:covered-table-cell/>
          <table:table-cell table:style-name="TableCell157" table:number-columns-spanned="10">
            <text:p text:style-name="P158">新臺幣<text:s text:c="8"/>萬<text:s/><text:s text:c="7"/>仟<text:s text:c="8"/>佰<text:s text:c="8"/>拾<text:s text:c="8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發票抬頭</text:span>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統一編號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發票郵寄地址</text:p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繳費方式</text:span></text:p>
          </table:table-cell>
          <table:table-cell table:style-name="TableCell178" table:number-columns-spanned="12">
            <text:p text:style-name="P179"><text:span text:style-name="T180">□</text:span><text:span text:style-name="T181">電匯</text:span></text:p>
            <text:p text:style-name="P182"><text:span text:style-name="T183">□</text:span><text:span text:style-name="T184">現金或銀行即期支票至本公司受理單位繳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保證金退還</text:span></text:p>
          </table:table-cell>
          <table:table-cell table:style-name="TableCell189" table:number-columns-spanned="12">
            <text:p text:style-name="P190"><text:span text:style-name="T191">□</text:span><text:span text:style-name="T192">電匯</text:span><text:span text:style-name="T193"><text:s text:c="9"/></text:span><text:span text:style-name="T194">銀行</text:span><text:span text:style-name="T195"><text:s text:c="9"/></text:span><text:span text:style-name="T196">分行，帳號：</text:span><text:span text:style-name="T197"><text:s text:c="7"/></text:span></text:p>
            <text:p text:style-name="P198"><text:span text:style-name="T199">，戶名：</text:span><text:span text:style-name="T200"><text:s text:c="19"/></text:span><text:span text:style-name="T201">　　　　　　</text:span><text:span text:style-name="T202"><text:s/></text:span><text:span text:style-name="T203">(</text:span><text:span text:style-name="T204">匯款手續費由申請單位負擔</text:span><text:span text:style-name="T205">)</text:span></text:p>
            <text:p text:style-name="P206"><text:span text:style-name="T207">□</text:span><text:span text:style-name="T208">銀行即期支票</text:span><text:span text:style-name="T209">，</text:span><text:span text:style-name="T210">郵寄地址</text:span><text:span text:style-name="T2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其他需求</text:p>
          </table:table-cell>
          <table:table-cell table:style-name="TableCell215" table:number-columns-spanned="12">
            <text:p text:style-name="P216">□屬公務機關，因預算動支因素，申請延後繳費。</text:p>
            <text:p text:style-name="P217"><text:span text:style-name="T218">管理費發票開立日期：</text:span><text:span text:style-name="T219"><text:s text:c="22"/></text:span><text:span text:style-name="T220"><text:s text:c="4"/></text:span><text:span text:style-name="T221"><text:s/></text:span><text:span text:style-name="T222">保證金收據開立日期：</text:span><text:span text:style-name="T223">_______________<text:s/></text:span><text:span text:style-name="T224"><text:s text:c="37"/></text:span><text:span text:style-name="T225"><text:s text:c="56"/></text:span><text:span text:style-name="T22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申請單位切結及勾選事項</text:span><text:span text:style-name="T231">：</text:span></text:p>
            <text:p text:style-name="P232"><text:span text:style-name="T233">（無勾選者，本申請書不予核准）</text:span></text:p>
          </table:table-cell>
          <table:table-cell table:style-name="TableCell234" table:number-columns-spanned="12">
            <text:p text:style-name="P235"><text:span text:style-name="T236">本單位公益廣告</text:span></text:p>
            <text:list text:style-name="LFO6" text:continue-numbering="true">
              <text:list-item>
                <text:p text:style-name="P237"><text:span text:style-name="T238">「有」符合「預算法」第</text:span><text:span text:style-name="T239">62</text:span><text:span text:style-name="T240">條之</text:span><text:span text:style-name="T241">1</text:span><text:span text:style-name="T242">規定情形，並「已」依臺中捷運股份有限公司規定，於廣告圖稿右下角標示「廣告」字樣（右界內縮</text:span><text:span text:style-name="T243">4</text:span><text:span text:style-name="T244">公分，下界內縮</text:span><text:span text:style-name="T245">3</text:span><text:span text:style-name="T246">公分，每字寬、高皆為</text:span><text:span text:style-name="T247">3</text:span><text:span text:style-name="T248">公分，不調整字間距，字體採用黑體字，並清楚標示）。</text:span></text:p>
              </text:list-item>
              <text:list-item>
                <text:p text:style-name="P249"><text:span text:style-name="T250">「無」「預算法」第</text:span><text:span text:style-name="T251">62</text:span><text:span text:style-name="T252">條之</text:span><text:span text:style-name="T253">1</text:span><text:span text:style-name="T254">規定情形，毋須標示「廣告」字樣。如有因不符規定衍生相關問題，由本單位負擔相關法律責任及損害賠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3">
            <text:p text:style-name="P257"><text:span text:style-name="T258">申請單位</text:span><text:span text:style-name="T259">(</text:span><text:span text:style-name="T260">人</text:span><text:span text:style-name="T261">)</text:span><text:span text:style-name="T262">特此聲明本申請案所提供資料完全屬實，且依著作權法及相關法令規定辦理，若有侵害他人著作權之情事，均由申請單位自負法律責任，並同意接受及遵守臺中捷運股份有限公司「公益廣告刊登</text:span><text:span text:style-name="T263">辦法」</text:span><text:span text:style-name="T264">各項條款規定，如有違反，願負一切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申請單位</text:span><text:span text:style-name="T2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 table:number-rows-spanned="4">
            <text:p text:style-name="P271">公司、機關印鑑或單位關防</text:p>
            <text:p text:style-name="P272"><text:span text:style-name="T273">用印處</text:span></text:p>
          </table:table-cell>
          <table:covered-table-cell/>
        </table:table-row>
        <table:table-row table:style-name="TableRow274">
          <table:table-cell table:style-name="TableCell275" table:number-columns-spanned="11">
            <text:p text:style-name="P276"><text:span text:style-name="T277">公司</text:span><text:span text:style-name="T278">負責人</text:span><text:span text:style-name="T2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聯絡人：</text:span>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聯絡電話：</text:p>
          </table:table-cell>
          <table:covered-table-cell/>
          <table:covered-table-cell/>
          <table:covered-table-cell/>
          <table:table-cell table:style-name="TableCell287" table:number-columns-spanned="3" table:number-rows-spanned="2">
            <text:p text:style-name="P288"><text:span text:style-name="T289">負責人印鑑</text:span></text:p>
          </table:table-cell>
          <table:covered-table-cell/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 table:number-columns-spanned="13">
            <text:p text:style-name="P300"><text:span text:style-name="T301">個資蒐集聲明：您所留下的聯絡資料，本公司將進行聯繫、回覆等相關事項之使用。除此之外，本公司並不會將您的資料提供給他人。如您提出申請並填寫相關資料即表示同意本公司蒐集、處理或利用個人資料之目的及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soft-page-break/>
            <text:p text:style-name="P310"><text:span text:style-name="T311">以下由臺中捷運股份有限公司填寫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<text:span text:style-name="T315">審核項目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□符合</text:p>
            <text:p text:style-name="P319">□不符合</text:p>
          </table:table-cell>
          <table:table-cell table:style-name="TableCell320" table:number-columns-spanned="3">
            <text:list text:style-name="LFO7" text:continue-numbering="true">
              <text:list-item>
                <text:p text:style-name="P321">廣告內容無違反法令規定、妨礙公序良俗、扭曲事實、廣告不實、影響民眾觀感、政府或機關形象等情形。</text:p>
              </text:list-item>
            </text:list>
            <text:p text:style-name="P322"><text:span text:style-name="T323">□</text:span><text:span text:style-name="T324">違反法令規定</text:span><text:span text:style-name="T325"><text:s text:c="2"/>□</text:span><text:span text:style-name="T326">妨礙公序良俗</text:span><text:span text:style-name="T327"><text:s/>□</text:span><text:span text:style-name="T328">扭曲事實</text:span><text:span text:style-name="T329"><text:s/>□</text:span><text:span text:style-name="T330">廣告不實</text:span><text:span text:style-name="T331"><text:s/>□</text:span><text:span text:style-name="T332">影響民眾觀感</text:span><text:span text:style-name="T333"><text:s text:c="9"/>□</text:span><text:span text:style-name="T334">影響政府或機關形象</text:span><text:span text:style-name="T335"><text:s text:c="4"/>□</text:span><text:span text:style-name="T336">其他：</text:span><text:span text:style-name="T337"><text:s text:c="14"/>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□符合</text:p>
            <text:p text:style-name="P341">□不符合</text:p>
            <text:p text:style-name="P342">□不適用</text:p>
          </table:table-cell>
          <table:table-cell table:style-name="TableCell343" table:number-columns-spanned="3">
            <text:list text:style-name="LFO7" text:continue-numbering="true">
              <text:list-item>
                <text:p text:style-name="P344">廣告內容應經主管機關核准或許可(如出版品、化妝品、藥品等)者，廠商應取得核准或許可，並將核准或許可字號依規定載明於廣告畫面。</text:p>
              </text:list-item>
            </text:list>
            <text:p text:style-name="P345">□未取得許可字號<text:s text:c="4"/>□未將核准字號印置於畫面上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□符合</text:p>
            <text:p text:style-name="P349">□不符合</text:p>
          </table:table-cell>
          <table:table-cell table:style-name="TableCell350" table:number-columns-spanned="3">
            <text:list text:style-name="LFO7" text:continue-numbering="true">
              <text:list-item>
                <text:p text:style-name="P351">廣告內容不得涉及色情、煽情、血腥、恐怖、暴力、噁心、惡意攻擊或其他負面訊息。</text:p>
              </text:list-item>
            </text:list>
            <text:p text:style-name="P352">□色情<text:s text:c="3"/>□血腥<text:s text:c="5"/>□暴力<text:s text:c="3"/>□噁心<text:s text:c="4"/>□惡意攻擊<text:s text:c="3"/>□其他負面訊息<text:tab/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□符合</text:p>
            <text:p text:style-name="P356">□不符合</text:p>
            <text:p text:style-name="P357">□不適用</text:p>
          </table:table-cell>
          <table:table-cell table:style-name="TableCell358" table:number-columns-spanned="3">
            <text:list text:style-name="LFO7" text:continue-numbering="true">
              <text:list-item>
                <text:p text:style-name="P359">電影及電視內容不得為「限制級」，其廣告內容限「普遍級」。廠商提送電影廣告送審時，需一併提送主管機關核准之電影及其廣告審查文件，供機關備查。</text:p>
              </text:list-item>
            </text:list>
            <text:p text:style-name="P360">□廣告內容非「普遍級」□未提送主管機關核准之電影及其廣告審查文件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□符合</text:p>
            <text:p text:style-name="P364">□不符合</text:p>
            <text:p text:style-name="P365">□不適用</text:p>
          </table:table-cell>
          <table:table-cell table:style-name="TableCell366" table:number-columns-spanned="3">
            <text:list text:style-name="LFO7" text:continue-numbering="true">
              <text:list-item>
                <text:p text:style-name="P367">競選廣告、政治性廣告、個人形象廣告及與其相結合之廣告，均不得刊登。其界定由機關認定，有疑義時，依機關之解釋為準。</text:p>
              </text:list-item>
            </text:list>
            <text:p text:style-name="P368">□競選廣告<text:s text:c="4"/>□政治性廣告<text:s text:c="4"/>□個人形象廣告<text:s text:c="2"/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說明</text:p>
          </table:table-cell>
          <table:table-cell table:style-name="TableCell372" table:number-columns-spanned="3">
            <text:list text:style-name="LFO8" text:continue-numbering="true">
              <text:list-item>
                <text:p text:style-name="P373">本樣稿為□公益廣告□商業性廣告□公司內部廣告□政治性/競選廣告□個人形象廣告</text:p>
              </text:list-item>
              <text:list-item>
                <text:p text:style-name="P374">廣告內容經審核結果<text:s text:c="2"/>□符合<text:s text:c="2"/>□不符合<text:s text:c="2"/>「公益廣告刊登辦法」規範。</text:p>
              </text:list-item>
              <text:list-item>
                <text:p text:style-name="P375">政府預算製作廣告物標示「廣告」字樣。□已標示□未標示，另通知廠商□不適用</text:p>
              </text:list-item>
            </text:list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廣告審核</text:span></text:p>
          </table:table-cell>
          <table:table-cell table:style-name="TableCell380" table:number-columns-spanned="3">
            <text:p text:style-name="P381"><text:span text:style-name="T382">□</text:span><text:span text:style-name="T383">通過</text:span><text:span text:style-name="T384"><text:s text:c="2"/>□</text:span><text:span text:style-name="T385">不通過，理由：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核准上刊期間</text:p>
          </table:table-cell>
          <table:table-cell table:style-name="TableCell389" table:number-columns-spanned="3">
            <text:p text:style-name="P390"><text:s text:c="7"/>年<text:s text:c="6"/>月<text:s text:c="6"/>日<text:s/>至<text:s text:c="7"/>年<text:s text:c="6"/>月<text:s text:c="6"/>日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承辦人</text:p>
          </table:table-cell>
          <table:covered-table-cell/>
          <table:table-cell table:style-name="TableCell394" table:number-columns-spanned="2">
            <text:p text:style-name="P395">決行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rows-spanned="2">
            <text:p text:style-name="P403"><text:span text:style-name="T404">繳款確認</text:span></text:p>
          </table:table-cell>
          <table:table-cell table:style-name="TableCell405" table:number-columns-spanned="2" table:number-rows-spanned="2">
            <text:p text:style-name="P406">繳款日期:____年____月___日<text:s text:c="2"/></text:p>
            <text:p text:style-name="P407"><text:s/>保證金<text:s/>$____________元整</text:p>
            <text:p text:style-name="P408"><text:s/>管理費<text:s/>$____________元整</text:p>
            <text:p text:style-name="P409"><text:s/>繳款金額(合計) $___________元整</text:p>
            <text:p text:style-name="P410"><text:span text:style-name="T411"><text:s/></text:span><text:span text:style-name="T412">繳款方式</text:span><text:span text:style-name="T413">:□</text:span><text:span text:style-name="T414">電匯</text:span><text:span text:style-name="T415"><text:s/>□</text:span><text:span text:style-name="T416">支票</text:span><text:span text:style-name="T417"><text:s/>□</text:span><text:span text:style-name="T418">現金</text:span><text:span text:style-name="T419"><text:s text:c="18"/></text:span></text:p>
          </table:table-cell>
          <table:covered-table-cell/>
          <table:table-cell table:style-name="TableCell420">
            <text:p text:style-name="P421">行政處承辦人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備註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3">
            <text:p text:style-name="P439">檢核意見</text:p>
            <text:p text:style-name="P440">(適用於壁貼公益廣告離場確認後)</text:p>
          </table:table-cell>
          <table:table-cell table:style-name="TableCell441" table:number-columns-spanned="2">
            <text:p text:style-name="P442"><text:span text:style-name="T443">□</text:span><text:span text:style-name="T444">廣告物已下刊，已復原完畢且點位及設備無損壞。</text:span></text:p>
            <text:p text:style-name="P445"><text:span text:style-name="T446">□</text:span><text:span text:style-name="T447">經查有下列違規情事，本公司將依規定辦理後續事宜。</text:span>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退款申請</text:span></text:p>
          </table:table-cell>
          <table:table-cell table:style-name="TableCell453">
            <text:p text:style-name="P454"><text:span text:style-name="T455">企劃處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申請退款日期</text:span><text:span text:style-name="T461">:____</text:span><text:span text:style-name="T462">年</text:span><text:span text:style-name="T463">____</text:span><text:span text:style-name="T464">月</text:span><text:span text:style-name="T465">____</text:span><text:span text:style-name="T466">日</text:span></text:p>
            <text:p text:style-name="P467">保證金<text:s/>$____________元整，</text:p>
            <text:p text:style-name="P468">管理費<text:s/>$____________元整，</text:p>
            <text:p text:style-name="P469"><text:span text:style-name="T470">退款金額</text:span><text:span text:style-name="T471">(</text:span><text:span text:style-name="T472">合計</text:span><text:span text:style-name="T473">) $____________</text:span><text:span text:style-name="T474">元整</text:span></text:p>
            <text:p text:style-name="P475">退款方式: <text:s/>□電匯<text:s text:c="3"/>□支票<text:s text:c="2"/>□現金</text:p>
            <text:p text:style-name="P476"><text:span text:style-name="T477">備註</text:span><text:span text:style-name="T478">:</text:span></text:p>
          </table:table-cell>
          <table:table-cell table:style-name="TableCell479">
            <text:p text:style-name="P480"/>
          </table:table-cell>
        </table:table-row>
      </table:table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5">
            <text:soft-page-break/>
            <text:p text:style-name="P489">臺中捷運股份有限公司</text:p>
            <text:p text:style-name="P510"><text:span text:style-name="T511">公益廣告申請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5">
            <text:p text:style-name="P514"><text:span text:style-name="T515">以下由臺中捷運股份有限公司填寫</text:span><text:span text:style-name="T516">(</text:span><text:span text:style-name="T517">適用於</text:span><text:span text:style-name="T518">壁貼型式之公益廣告</text:span><text:span text:style-name="T5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申請單位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受託單位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聯絡人/現場負責人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聯絡電話/手機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廣告名稱</text:p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廣告屬性</text:p>
          </table:table-cell>
          <table:table-cell table:style-name="TableCell546" table:number-columns-spanned="4">
            <text:p text:style-name="P547">□文化/教育/藝術/政令宣導<text:s/>□社會公益<text:s/></text:p>
            <text:p text:style-name="P548"><text:span text:style-name="T549">□</text:span><text:span text:style-name="T550">本公司形象廣告或活動宣傳</text:span><text:span text:style-name="T551"><text:s/>□</text:span><text:span text:style-name="T552">其他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版位編號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刊出期間</text:p>
          </table:table-cell>
          <table:table-cell table:style-name="TableCell561" table:number-columns-spanned="4">
            <text:p text:style-name="P562">____年___月___日___時<text:s/>至<text:s/>____年___月___日___時<text:s/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進場施作</text:p>
          </table:table-cell>
          <table:table-cell table:style-name="TableCell566" table:number-columns-spanned="4">
            <text:p text:style-name="P567">____年___月___日___時<text:s/>至<text:s/>____年___月___日___時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離場復原</text:p>
          </table:table-cell>
          <table:table-cell table:style-name="TableCell571" table:number-columns-spanned="4">
            <text:p text:style-name="P572">____年___月___日___時<text:s/>至<text:s/>____年___月___日___時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指定車站</text:p>
          </table:table-cell>
          <table:table-cell table:style-name="TableCell576" table:number-columns-spanned="4">
            <text:p text:style-name="P577">□<text:s/>北屯總站<text:s/>□文心中清<text:s/>□<text:s/>市政府<text:s/>□文心森林公園<text:s/>□大慶</text:p>
            <text:p text:style-name="P578"><text:span text:style-name="T579">□<text:s/></text:span><text:span text:style-name="T580">九張犁</text:span><text:span text:style-name="T581"><text:s/>□<text:s/></text:span><text:span text:style-name="T582">九德</text:span><text:span text:style-name="T583"><text:s/>□<text:s/></text:span><text:span text:style-name="T584">高鐵臺中站</text:span><text:span text:style-name="T585"><text:s/>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承辦人</text:span><text:span text:style-name="T590">/</text:span><text:span text:style-name="T591">分機</text:span>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受理單位意見</text:p>
          </table:table-cell>
          <table:table-cell table:style-name="TableCell597" table:number-columns-spanned="4">
            <text:p text:style-name="P598">說明：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 table:number-rows-spanned="3">
            <text:p text:style-name="P601"><text:span text:style-name="T602">受理單位核章</text:span></text:p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>____年___月___日<text:s/></text:p>
          </table:table-cell>
          <table:covered-table-cell/>
          <table:table-cell table:style-name="TableCell613" table:number-columns-spanned="3">
            <text:p text:style-name="P614">車站核章</text:p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2">
            <text:p text:style-name="P618">上刊日</text:p>
          </table:table-cell>
          <table:covered-table-cell/>
          <table:table-cell table:style-name="TableCell619">
            <text:p text:style-name="P620">下刊日</text:p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2"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>值班站長職名章</text:p>
          </table:table-cell>
          <table:covered-table-cell/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>值班站長職名章</text:p>
          </table:table-cell>
        </table:table-row>
      </table:table>
      <text:list text:style-name="LFO9" text:continue-numbering="true">
        <text:list-item>
          <text:p text:style-name="P639">本同意書適用於壁貼公益廣告申請使用。</text:p>
        </text:list-item>
        <text:list-item>
          <text:p text:style-name="P640">公益廣告刊登申請審核通過後，本公司將以電子郵件通知申請單位，並核發加蓋「臺中捷運股份有限公司企劃處部門專用章」之同意書，以供申請單位證明之用。如未收到，申請單位應自行向本公司確認。</text:p>
        </text:list-item>
        <text:list-item>
          <text:p text:style-name="P641">申請單位同意遵守「公益廣告刊登辦法」規定作業，於進、離場時出示本同意書，並請車站核章。</text:p>
        </text:list-item>
        <text:list-item>
          <text:p text:style-name="P642"><text:span text:style-name="T643">申請單位應依著作權法及相關法令規定辦理，若有侵害他人權利之情事，均由申請單位自負法律責任，概與本公司無涉。本公司保有修改、變更或暫停開放本公益廣告使用之權利。若有未盡事宜，悉依本公司相關規定或解釋辦理，並得隨時補充公告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break-before="page" fo:margin-top="0.125in">
        <style:tab-stops>
          <style:tab-stop style:type="left" style:position="-2.6777in"/>
          <style:tab-stop style:type="left" style:position="-2.5972in"/>
        </style:tab-stops>
      </style:paragraph-properties>
      <style:text-properties style:font-name-asian="標楷體" fo:font-weight="bold" style:font-weight-asian="bold" style:font-weight-complex="bold" fo:color="#000000" style:letter-kerning="false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text-align="justify" fo:margin-top="0.075in" fo:margin-bottom="0.025in"/>
      <style:text-properties style:font-name-asian="標楷體" fo:font-weight="bold" style:font-weight-asian="bold" style:font-weight-complex="bold" fo:color="#000000" style:letter-kerning="false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top="0.075in" fo:margin-bottom="0.025in"/>
      <style:text-properties style:font-name="標楷體" style:font-name-asian="標楷體" fo:font-weight="bold" style:font-weight-asian="bold" style:font-weight-complex="bold" fo:color="#000000" style:letter-kerning="false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text-align="justify" fo:margin-top="0.075in" fo:margin-bottom="0.025in">
        <style:tab-stops>
          <style:tab-stop style:type="left" style:position="-2.6777in"/>
          <style:tab-stop style:type="left" style:position="-2.2222in"/>
        </style:tab-stops>
      </style:paragraph-properties>
      <style:text-properties style:font-name="標楷體" style:font-name-asian="標楷體" style:font-weight-complex="bold" fo:color="#000000" style:letter-kerning="false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margin-top="0.075in" fo:margin-bottom="0.025in"/>
      <style:text-properties style:font-name-asian="標楷體" fo:color="#000000" style:letter-kerning="false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fo:line-height="300%"/>
      <style:text-properties style:font-name="Arial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fo:line-height="300%"/>
      <style:text-properties style:font-name="Arial" style:letter-kerning="false" fo:font-size="18pt" style:font-size-asian="18pt" style:font-size-complex="18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fo:line-height="300%"/>
      <style:text-properties style:font-name="Arial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1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1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1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表格" style:display-name="表格" style:family="paragraph" style:parent-style-name="內文">
      <style:paragraph-properties fo:text-align="center" style:line-height-at-least="0.1666in">
        <style:tab-stops>
          <style:tab-stop style:type="left" style:position="0.3743in"/>
          <style:tab-stop style:type="left" style:position="0.7479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margin-top="0.1666in" fo:margin-bottom="0.0416in"/>
      <style:text-properties style:font-name-asian="標楷體" fo:font-weight="bold" style:font-weight-asian="bold" style:font-weight-complex="bold" fo:font-size="18pt" style:font-size-asian="18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top="0.0416in" fo:margin-bottom="0.0416in" fo:line-height="0.2777in" fo:margin-left="0.375in" fo:text-indent="0.0138in">
        <style:tab-stops>
          <style:tab-stop style:type="left" style:position="1.7916in"/>
          <style:tab-stop style:type="left" style:position="2.2916in"/>
          <style:tab-stop style:type="left" style:position="2.7916in"/>
          <style:tab-stop style:type="left" style:position="2.89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416in" fo:margin-bottom="0.0416in" fo:line-height="0.2777in" fo:margin-left="0.6708in" fo:text-indent="-0.0013in">
        <style:tab-stops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603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" style:display-name="1)" style:family="paragraph" style:parent-style-name="內文">
      <style:paragraph-properties fo:text-align="justify" fo:margin-top="0.0833in" fo:margin-bottom="0.0277in" style:line-height-at-least="0.2222in" fo:margin-left="0.15in" fo:margin-right="0.0395in" fo:text-indent="-0.1104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0" style:display-name="(1)" style:family="paragraph" style:parent-style-name="內文">
      <style:paragraph-properties style:text-autospace="none" fo:margin-top="0.0416in" fo:margin-bottom="0.0833in" fo:line-height="0.2361in" fo:margin-left="0.7597in" fo:text-indent="-0.1534in">
        <style:tab-stops>
          <style:tab-stop style:type="left" style:position="-0.093in"/>
          <style:tab-stop style:type="left" style:position="0.5736in"/>
          <style:tab-stop style:type="left" style:position="1.2402in"/>
          <style:tab-stop style:type="left" style:position="1.9069in"/>
          <style:tab-stop style:type="left" style:position="2.5736in"/>
          <style:tab-stop style:type="left" style:position="3.2402in"/>
          <style:tab-stop style:type="left" style:position="3.9069in"/>
          <style:tab-stop style:type="left" style:position="4.5736in"/>
          <style:tab-stop style:type="left" style:position="5.2402in"/>
          <style:tab-stop style:type="left" style:position="5.9069in"/>
        </style:tab-stops>
      </style:paragraph-properties>
      <style:text-properties style:font-name="Arial Narrow" style:font-name-asian="細明體" style:letter-kerning="false" fo:font-size="11pt" style:font-size-asian="11pt" style:font-size-complex="10pt" fo:hyphenate="false"/>
    </style:style>
    <style:style style:name="E1" style:display-name="1." style:family="paragraph" style:parent-style-name="內文">
      <style:paragraph-properties style:text-autospace="none" fo:margin-top="0.0833in" fo:margin-bottom="0.0833in" fo:line-height="0.2777in" fo:margin-left="0.2083in" fo:text-indent="-0.129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</style:tab-stops>
      </style:paragraph-properties>
      <style:text-properties style:font-name="Arial Narrow" style:font-name-asian="華康楷書體W7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top="0.0416in" fo:margin-bottom="0.0416in" fo:line-height="0.2777in" fo:margin-left="0.625in">
        <style:tab-stops>
          <style:tab-stop style:type="left" style:position="1.5416in"/>
          <style:tab-stop style:type="left" style:position="2.0416in"/>
          <style:tab-stop style:type="left" style:position="2.5416in"/>
          <style:tab-stop style:type="left" style:position="2.64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小距6點" style:display-name="小距6點" style:family="paragraph" style:parent-style-name="E">
      <style:paragraph-properties fo:margin-bottom="0in" fo:line-height="0.0833in" fo:margin-left="0in" fo:text-indent="0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fo:line-height="0.1111in"/>
      <style:text-properties style:font-name-asian="標楷體" fo:font-size="8pt" style:font-size-asian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3" style:display-name="本文 3" style:family="paragraph" style:parent-style-name="內文">
      <style:paragraph-properties style:snap-to-layout-grid="false" fo:line-height="0.1111in" fo:margin-right="-0.0368in"/>
      <style:text-properties style:font-name-asian="標楷體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links" style:display-name="plainlinks" style:family="text"/>
    <style:style style:name="geo-dec" style:display-name="geo-dec" style:family="text"/>
    <style:style style:name="p1" style:display-name="p1" style:family="paragraph" style:parent-style-name="內文">
      <style:paragraph-properties fo:widows="2" fo:orphans="2" style:line-height-at-least="0.1875in" fo:margin-left="0.25in" fo:text-indent="0.1875in">
        <style:tab-stops/>
      </style:paragraph-properties>
      <style:text-properties style:font-name="Times" style:letter-kerning="false" fo:font-size="9pt" style:font-size-asian="9pt" style:font-size-complex="9pt" fo:hyphenate="false"/>
    </style:style>
    <style:style style:name="p2" style:display-name="p2" style:family="paragraph" style:parent-style-name="內文">
      <style:paragraph-properties fo:widows="2" fo:orphans="2" style:line-height-at-least="0.1875in"/>
      <style:text-properties style:letter-kerning="false" fo:font-size="8.5pt" style:font-size-asian="8.5pt" style:font-size-complex="8.5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一" style:display-name="表格(一)" style:family="paragraph" style:parent-style-name="內文">
      <style:paragraph-properties fo:text-align="justify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hyphenate="false"/>
    </style:style>
    <style:style style:name="註解文字" style:display-name="註解文字" style:family="paragraph" style:parent-style-name="內文">
      <style:paragraph-properties fo:keep-with-next="always"/>
      <style:text-properties style:font-name-asian="標楷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目次" style:display-name="目次" style:family="paragraph" style:parent-style-name="內文">
      <style:paragraph-properties fo:keep-with-next="always"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name-asian="標楷體" style:font-weight-complex="bold" style:letter-kerning="false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/>
      <style:text-properties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with-next="auto" style:vertical-align="auto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font-name-asian="標楷體" style:letter-kerning="true" fo:font-size="8pt" style:font-size-asian="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 style:parent-style-name="內文">
      <style:text-properties style:font-name-asian="標楷體" fo:font-size="11pt" style:font-size-asian="11pt" style:font-size-complex="10pt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2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2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2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2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3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3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3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3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4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4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4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4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4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4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space-before="2.6104in" text:min-label-width="1.1805in" text:list-level-position-and-space-mode="label-alignment">
          <style:list-level-label-alignment text:label-followed-by="listtab" fo:margin-left="3.7909in" fo:text-indent="-1.1805in"/>
        </style:list-level-properties>
      </text:list-level-style-number>
    </text:list-style>
    <text:list-style style:name="E2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OUTLINE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outline-style style:name="WW_OutlineListStyle_4">
      <text:outline-level-style text:level="1" text:style-name="WW_CharOUTLINE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3" text:style-name="WW_CharOUTLINE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outline-level-style>
      <text:outline-level-style text:level="7" text:style-name="WW_CharOUTLINE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outline-level-style>
      <text:outline-level-style text:level="8" text:style-name="WW_CharOUTLINE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outline-level-style>
      <text:outline-level-style text:level="9" style:num-format=""/>
    </text:outline-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□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1972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0986in"/>
      </style:footer-style>
    </style:page-layout>
    <style:style style:name="P18" style:parent-style-name="頁首" style:family="paragraph">
      <style:paragraph-properties fo:margin-left="1.1798in" fo:text-indent="0.0013in">
        <style:tab-stops>
          <style:tab-stop style:type="center" style:position="1.7041in"/>
          <style:tab-stop style:type="right" style:position="4.5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808080"/>
    </style:style>
    <style:style style:name="T20" style:parent-style-name="預設段落字型" style:family="text">
      <style:text-properties style:font-name="標楷體" style:font-name-asian="標楷體" fo:color="#808080"/>
    </style:style>
    <style:style style:name="T21" style:parent-style-name="預設段落字型" style:family="text">
      <style:text-properties style:font-name="標楷體" style:font-name-asian="標楷體" fo:color="#808080"/>
    </style:style>
    <style:style style:name="T22" style:parent-style-name="預設段落字型" style:family="text">
      <style:text-properties style:font-name="標楷體" style:font-name-asian="標楷體" fo:color="#80808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language="zh" fo:country="TW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490" style:parent-style-name="頁首" style:family="paragraph">
      <style:paragraph-properties fo:margin-left="1.1798in" fo:text-indent="0.0013in">
        <style:tab-stops>
          <style:tab-stop style:type="center" style:position="1.7041in"/>
          <style:tab-stop style:type="right" style:position="4.5881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color="#808080"/>
    </style:style>
    <style:style style:name="T492" style:parent-style-name="預設段落字型" style:family="text">
      <style:text-properties style:font-name="標楷體" style:font-name-asian="標楷體" fo:color="#808080"/>
    </style:style>
    <style:style style:name="T493" style:parent-style-name="預設段落字型" style:family="text">
      <style:text-properties style:font-name="標楷體" style:font-name-asian="標楷體" fo:color="#808080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language="zh" fo:country="TW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18"><draw:frame draw:z-index="251659264" draw:style-name="a0" draw:name="圖片 2" text:anchor-type="paragraph" svg:x="0.04387in" svg:y="-0.16054in" svg:width="1.01453in" svg:height="0.53913in" style:rel-width="scale" style:rel-height="scale"><draw:image xlink:href="media/image1.jpeg" xlink:type="simple" xlink:show="embed" xlink:actuate="onLoad"/><svg:title/><svg:desc/></draw:frame><text:span text:style-name="T19"><text:tab/></text:span><text:span text:style-name="T20">請使用雙面列印，第</text:span><text:span text:style-name="T21">2~3</text:span><text:span text:style-name="T22">頁由本公司填寫。如經審核通將發予同意書，申請單位須於進、離場時出示同意書並請車站核章。</text:span></text:p>
      </style:header>
      <style:footer>
        <text:p text:style-name="頁尾"><text:span text:style-name="T23">表單編號：</text:span><text:span text:style-name="T24">TMRT-PLD-GEN-0-4016</text:span><text:span text:style-name="T25">　版次：</text:span><text:span text:style-name="T26">5</text:span><text:span text:style-name="T27"><text:s text:c="3"/></text:span><text:span text:style-name="T28">所從文件：</text:span><text:span text:style-name="T29">TMRT-PLD-GEN-0-2015</text:span><text:span text:style-name="T30">　</text:span><text:span text:style-name="T31"><text:s text:c="12"/></text:span><text:span text:style-name="T32">第</text:span><text:span text:style-name="T33"><text:page-number text:fixed="false">2</text:page-number></text:span><text:span text:style-name="T34">頁</text:span><text:span text:style-name="T35">/</text:span><text:span text:style-name="T36">共</text:span><text:span text:style-name="T37">3</text:span><text:span text:style-name="T38">頁</text:span></text:p>
      </style:footer>
    </style:master-page>
    <style:master-page style:name="MP1" style:page-layout-name="PL1">
      <style:header>
        <text:p text:style-name="P490"><draw:frame draw:z-index="251661312" draw:style-name="a1" draw:name="圖片 1" text:anchor-type="paragraph" svg:x="0in" svg:y="-0.15652in" svg:width="1.01453in" svg:height="0.53913in" style:rel-width="scale" style:rel-height="scale"><draw:image xlink:href="media/image1.jpeg" xlink:type="simple" xlink:show="embed" xlink:actuate="onLoad"/><svg:title/><svg:desc/></draw:frame><text:span text:style-name="T491">請使用雙面列印，第</text:span><text:span text:style-name="T492">2~3</text:span><text:span text:style-name="T493">頁由本公司填寫。如經審核通將發予同意書，申請單位須於進、離場時出示同意書並請車站核章。</text:span></text:p>
      </style:header>
      <style:footer>
        <text:p text:style-name="頁尾"><text:span text:style-name="T494">表單編號：</text:span><text:span text:style-name="T495">TMRT-PLD-GEN-0-4016</text:span><text:span text:style-name="T496">　版次：</text:span><text:span text:style-name="T497">5</text:span><text:span text:style-name="T498"><text:s text:c="3"/></text:span><text:span text:style-name="T499">所從文件：</text:span><text:span text:style-name="T500">TMRT-PLD-GEN-0-2015</text:span><text:span text:style-name="T501">　</text:span><text:span text:style-name="T502"><text:s text:c="12"/></text:span><text:span text:style-name="T503">第</text:span><text:span text:style-name="T504"><text:page-number text:fixed="false">3</text:page-number></text:span><text:span text:style-name="T505">頁</text:span><text:span text:style-name="T506">/</text:span><text:span text:style-name="T507">共</text:span><text:span text:style-name="T508">3</text:span><text:span text:style-name="T50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Aru</meta:initial-creator>
    <dc:creator>潘亭伊</dc:creator>
    <meta:creation-date>2026-03-10T09:22:00Z</meta:creation-date>
    <dc:date>2026-03-20T05:05:00Z</dc:date>
    <meta:print-date>2026-02-11T01:47:00Z</meta:print-date>
    <meta:template xlink:href="Normal" xlink:type="simple"/>
    <meta:editing-cycles>7</meta:editing-cycles>
    <meta:editing-duration>PT840S</meta:editing-duration>
    <meta:document-statistic meta:page-count="3" meta:paragraph-count="6" meta:word-count="469" meta:character-count="3140" meta:row-count="22" meta:non-whitespace-character-count="2677"/>
  </office:meta>
</office:document-meta>
</file>