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5in" fo:margin-bottom="0.25in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375in" fo:line-height="0.4166in" fo:text-indent="0.4354in">
        <style:tab-stops>
          <style:tab-stop style:type="left" style:position="-3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4166in" fo:margin-left="1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P49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4166in" fo:margin-left="0.5in">
        <style:tab-stops>
          <style:tab-stop style:type="left" style:position="5.23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999999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益廣告使用申請委託書</text:p>
      <text:p text:style-name="P9"><text:span text:style-name="T10">茲委託</text:span><text:span text:style-name="T11"><text:s text:c="6"/></text:span><text:span text:style-name="T12"><text:s text:c="3"/></text:span><text:span text:style-name="T13"><text:s text:c="13"/></text:span><text:span text:style-name="T14">代理本單位申請</text:span><text:span text:style-name="T15">辦理「</text:span><text:span text:style-name="T16">□</text:span><text:span text:style-name="T17">傳統</text:span><text:span text:style-name="T18"><text:s text:c="2"/></text:span><text:span text:style-name="T19">□</text:span><text:span text:style-name="T20">數位</text:span><text:span text:style-name="T21">」公益廣告申請案</text:span><text:span text:style-name="T22">，委託期間如有違反</text:span><text:span text:style-name="T23">貴公司</text:span><text:span text:style-name="T24">「</text:span><text:span text:style-name="T25">公益廣告刊登</text:span><text:span text:style-name="T26">辦法</text:span><text:span text:style-name="T27">」相關規定，本單位</text:span><text:span text:style-name="T28">及受託單位</text:span><text:span text:style-name="T29">有連帶責任並</text:span><text:span text:style-name="T30">同意依前述規定辦理</text:span><text:span text:style-name="T31">，</text:span><text:span text:style-name="T32">特此證明。</text:span></text:p>
      <text:p text:style-name="P33"/>
      <text:p text:style-name="P34">此 <text:s/>致</text:p>
      <text:p text:style-name="P35">臺中捷運股份有限公司</text:p>
      <text:p text:style-name="P36"/>
      <text:p text:style-name="P37"><draw:custom-shape svg:x="4.9375in" svg:y="0.05347in" svg:width="1.71458in" svg:height="1.52778in" draw:z-index="251656192" draw:id="id0" draw:style-name="a2" draw:name="矩形 7" text:anchor-type="paragraph"><svg:title/><svg:desc/><draw:enhanced-geometry draw:type="non-primitive" svg:viewBox="0 0 21600 21600" draw:enhanced-path="M 0 0 L 21600 0 21600 21600 0 21600 Z N"/></draw:custom-shape><text:span text:style-name="T38">立委託書單位(人)：</text:span></text:p>
      <text:p text:style-name="P39">負 <text:s/>責 <text:s/>人：</text:p>
      <text:p text:style-name="P40">身分證字號或統一編號：</text:p>
      <text:p text:style-name="P41"><draw:custom-shape svg:x="4.16042in" svg:y="0.1875in" svg:width="0.70208in" svg:height="0.56042in" draw:z-index="251658240" draw:id="id1" draw:style-name="a4" draw:name="矩形 6" text:anchor-type="paragraph"><svg:title/><svg:desc/><draw:enhanced-geometry draw:type="non-primitive" svg:viewBox="0 0 21600 21600" draw:enhanced-path="M 0 0 L 21600 0 21600 21600 0 21600 Z N"/></draw:custom-shape><text:span text:style-name="T42">地 <text:s text:c="5"/>址：</text:span></text:p>
      <text:p text:style-name="P43">電 <text:s text:c="5"/>話：</text:p>
      <text:p text:style-name="P44"><text:span text:style-name="T45"><text:s text:c="14"/></text:span><text:span text:style-name="T46">請蓋負責人印章</text:span><text:span text:style-name="T47"><text:s/></text:span><text:span text:style-name="T48">請蓋公司、機關印鑑或單位關防</text:span></text:p>
      <text:p text:style-name="P49"><draw:custom-shape svg:x="4.9375in" svg:y="0.16944in" svg:width="1.71458in" svg:height="1.52778in" draw:z-index="251657216" draw:id="id2" draw:style-name="a6" draw:name="矩形 5" text:anchor-type="paragraph"><svg:title/><svg:desc/><draw:enhanced-geometry draw:type="non-primitive" svg:viewBox="0 0 21600 21600" draw:enhanced-path="M 0 0 L 21600 0 21600 21600 0 21600 Z N"/></draw:custom-shape><text:span text:style-name="T50">受託單位(人)：</text:span></text:p>
      <text:p text:style-name="P51">負 <text:s/>責 <text:s/>人：</text:p>
      <text:p text:style-name="P52">身份證字號或統一編號：</text:p>
      <text:p text:style-name="P53"><draw:custom-shape svg:x="4.14931in" svg:y="0.30347in" svg:width="0.70208in" svg:height="0.56042in" draw:z-index="251659264" draw:id="id3" draw:style-name="a8" draw:name="矩形 4" text:anchor-type="paragraph"><svg:title/><svg:desc/><draw:enhanced-geometry draw:type="non-primitive" svg:viewBox="0 0 21600 21600" draw:enhanced-path="M 0 0 L 21600 0 21600 21600 0 21600 Z N"/></draw:custom-shape><text:span text:style-name="T54">地 <text:s text:c="5"/>址：</text:span></text:p>
      <text:p text:style-name="P55">電 <text:s text:c="5"/>話：</text:p>
      <text:p text:style-name="P56"><text:span text:style-name="T57"><text:s text:c="25"/></text:span><text:span text:style-name="T58">請蓋負責人印章 <text:s/>請蓋公司章</text:span></text:p>
      <text:p text:style-name="P59"/>
      <text:p text:style-name="P60"/>
      <text:p text:style-name="P61"><text:span text:style-name="T62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表格一" style:display-name="表格(一)" style:family="paragraph" style:parent-style-name="內文">
      <style:paragraph-properties fo:text-align="justify" style:vertical-align="baseline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格1" style:display-name="表格1" style:family="paragraph" style:parent-style-name="內文">
      <style:paragraph-properties style:snap-to-layout-grid="false" fo:text-align="start"/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Alt1標題1內文字元字元" style:display-name="Alt1標題1內文 字元 字元" style:family="text">
      <style:text-properties style:font-name="Verdana" style:letter-kerning="true" fo:font-size="12pt" style:font-size-asian="12pt" style:font-size-complex="12pt"/>
    </style:style>
    <style:style style:name="Alt1標題1內文" style:display-name="Alt1標題1內文" style:family="paragraph" style:parent-style-name="內文">
      <style:paragraph-properties fo:text-align="justify" fo:margin-left="0.6666in">
        <style:tab-stops>
          <style:tab-stop style:type="left" style:position="0.0833in"/>
        </style:tab-stops>
      </style:paragraph-properties>
      <style:text-properties style:font-name="Verdana" fo:hyphenate="false"/>
    </style:style>
    <style:style style:name="Ctrl1標題1字元" style:display-name="Ctrl1標題1 字元" style:family="text">
      <style:text-properties style:font-name="Verdana" style:font-name-asian="標楷體" fo:font-weight="bold" style:font-weight-asian="bold" style:letter-kerning="true" fo:font-size="16pt" style:font-size-asian="16pt" style:font-size-complex="16pt"/>
    </style:style>
    <style:style style:name="Ctrl1標題1" style:display-name="Ctrl1標題1" style:family="paragraph" style:parent-style-name="內文" style:list-style-name="LFO9">
      <style:paragraph-properties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Verdana" style:font-name-asian="標楷體" fo:font-weight="bold" style:font-weight-asian="bold" fo:font-size="16pt" style:font-size-asian="16pt" style:font-size-complex="16pt" fo:hyphenate="false"/>
    </style:style>
    <style:style style:name="Ctrl2標題2" style:display-name="Ctrl2標題2" style:family="paragraph" style:parent-style-name="內文" style:list-style-name="LFO9">
      <style:paragraph-properties fo:text-align="justify"/>
      <style:text-properties style:font-name="Verdana" fo:font-size="14pt" style:font-size-asian="14pt" style:font-size-complex="14pt" fo:hyphenate="false"/>
    </style:style>
    <style:style style:name="Ctrl3標題3" style:display-name="Ctrl3標題3" style:family="paragraph" style:parent-style-name="Ctrl2標題2" style:list-style-name="LFO9">
      <style:text-properties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第1層標題" style:display-name="第1層標題" style:family="paragraph" style:parent-style-name="內文" style:list-style-name="LFO11">
      <style:paragraph-properties fo:margin-top="0.0416in" fo:margin-bottom="0.0416in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第2層標題" style:display-name="第2層標題" style:family="paragraph" style:parent-style-name="第1層標題" style:list-style-name="LFO11">
      <style:text-properties fo:font-weight="normal" style:font-weight-asian="normal" fo:hyphenate="false"/>
    </style:style>
    <style:style style:name="第2層標題字元" style:display-name="第2層標題 字元" style:family="text">
      <style:text-properties style:font-name-asian="標楷體" style:letter-kerning="true" fo:font-size="14pt" style:font-size-asian="14pt" style:font-size-complex="14pt"/>
    </style:style>
    <style:style style:name="第4層標題" style:display-name="第4層標題" style:family="paragraph" style:parent-style-name="內文" style:list-style-name="LFO11">
      <style:paragraph-properties fo:margin-top="0.0416in" fo:margin-bottom="0.0416in" fo:line-height="0.2777in"/>
      <style:text-properties style:font-name-asian="標楷體" fo:font-size="14pt" style:font-size-asian="14pt" style:font-size-complex="14pt" fo:hyphenate="false"/>
    </style:style>
    <style:style style:name="第5層標題" style:display-name="第5層標題" style:family="paragraph" style:parent-style-name="內文" style:list-style-name="LFO11">
      <style:paragraph-properties fo:margin-top="0.0416in" fo:margin-bottom="0.0416in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6層標題" style:display-name="第6層標題" style:family="paragraph" style:parent-style-name="內文" style:list-style-name="LFO11">
      <style:paragraph-properties fo:margin-top="0.0416in" fo:margin-bottom="0.0416in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3層標題" style:display-name="第3層標題" style:family="paragraph" style:parent-style-name="第4層標題" style:list-style-name="LFO11">
      <style:paragraph-properties fo:text-indent="-0.1972in">
        <style:tab-stops>
          <style:tab-stop style:type="left" style:position="-1.522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text-position="0% 100%" fo:font-size="14pt" style:font-size-asian="14pt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1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text-position="0% 100%" fo:font-size="14pt" style:font-size-asian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Dot" draw:style="rect" draw:dots1="1" draw:dots1-length="0.03125in" draw:dots2="1" draw:dots2-length="0.01042in" draw:distance="0.03125in"/>
    <draw:stroke-dash draw:name="a1" draw:display-name="DashDot" draw:style="rect" draw:dots1="1" draw:dots1-length="0.03125in" draw:dots2="1" draw:dots2-length="0.01042in" draw:distance="0.03125in"/>
    <draw:stroke-dash draw:name="a3" draw:display-name="DashDot" draw:style="rect" draw:dots1="1" draw:dots1-length="0.03125in" draw:dots2="1" draw:dots2-length="0.01042in" draw:distance="0.03125in"/>
    <draw:stroke-dash draw:name="a5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標楷體" fo:font-size="9pt" style:font-size-asian="9pt" style:font-size-complex="9pt"/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/>
    </style:style>
    <style:style style:name="T6" style:parent-style-name="預設段落字型" style:family="text">
      <style:text-properties style:font-name="標楷體" fo:font-size="9pt" style:font-size-asian="9pt" style:font-size-complex="9pt"/>
    </style:style>
    <style:style style:name="T7" style:parent-style-name="預設段落字型" style:family="text">
      <style:text-properties style:font-name="標楷體" fo:font-size="9pt" style:font-size-asian="9pt" style:font-size-complex="9pt"/>
    </style:style>
    <style:style style:name="T8" style:parent-style-name="預設段落字型" style:family="text">
      <style:text-properties style:font-name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8" text:anchor-type="paragraph" svg:x="-0.07431in" svg:y="-0.06458in" svg:width="1.37083in" svg:height="0.728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表單編碼：</text:span><text:span text:style-name="T4">TMRT-PLD-GEN-0-4017</text:span><text:span text:style-name="T5"><text:s text:c="15"/>版次：</text:span><text:span text:style-name="T6">2</text:span><text:span text:style-name="T7"><text:s text:c="15"/>所從文件：</text:span><text:span text:style-name="T8">TMRT-PLD-GEN-0-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-04-01-01</dc:title>
    <dc:subject/>
    <meta:initial-creator>aru</meta:initial-creator>
    <dc:creator>朱婉甄</dc:creator>
    <meta:creation-date>2021-04-28T05:06:00Z</meta:creation-date>
    <dc:date>2021-04-28T05:06:00Z</dc:date>
    <meta:print-date>2013-04-17T06:26:00Z</meta:print-date>
    <meta:template xlink:href="QR-04-01-01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