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895in" style:use-optimal-column-width="false"/>
    </style:style>
    <style:style style:name="TableColumn3" style:family="table-column">
      <style:table-column-properties style:column-width="0.1694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1.3645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1.2604in" style:use-optimal-column-width="false"/>
    </style:style>
    <style:style style:name="Table1" style:family="table" style:master-page-name="MP0">
      <style:table-properties style:width="7.7152in" fo:margin-left="-0.109in" table:align="left"/>
    </style:style>
    <style:style style:name="TableRow10" style:family="table-row">
      <style:table-row-properties style:row-height="0.3861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2" style:parent-style-name="Textbody" style:family="paragraph">
      <style:paragraph-properties fo:break-before="page" fo:text-align="center" fo:line-height="0.2222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 fo:wrap-option="no-wrap"/>
    </style:style>
    <style:style style:name="P28" style:parent-style-name="Textbody" style:family="paragraph">
      <style:paragraph-properties fo:text-align="end" fo:margin-top="0.25in" fo:line-height="0.2222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9" style:family="table-row">
      <style:table-row-properties style:row-height="0.3097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33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37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row-height="0.309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extbody" style:family="paragraph">
      <style:paragraph-properties style:line-break="normal" style:text-autospace="none" fo:text-align="center" fo:line-height="0.2222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381in" fo:padding-bottom="0.0381in" fo:padding-right="0.0381in"/>
    </style:style>
    <style:style style:name="P44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row-height="0.270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.0381in" fo:padding-left="0.0381in" fo:padding-bottom="0.0381in" fo:padding-right="0.0381in" fo:wrap-option="no-wrap"/>
    </style:style>
    <style:style style:name="P47" style:parent-style-name="Textbody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row-height="0.38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 fo:wrap-option="no-wrap"/>
    </style:style>
    <style:style style:name="P52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row-height="0.309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55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57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row-height="0.463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66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68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71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row-height="0.463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78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80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83" style:parent-style-name="Textbody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90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row-height="0.463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 fo:wrap-option="no-wrap"/>
    </style:style>
    <style:style style:name="P95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98" style:parent-style-name="Textbody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05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row-height="0.386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08" style:parent-style-name="Textbody" style:family="paragraph">
      <style:paragraph-properties style:line-break="normal" fo:text-align="end" fo:line-height="0.2222in" fo:margin-righ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12" style:parent-style-name="Textbody" style:family="paragraph">
      <style:paragraph-properties fo:text-align="end" fo:line-height="0.2222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4451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15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 fo:wrap-option="no-wrap"/>
    </style:style>
    <style:style style:name="P117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8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9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0" style:parent-style-name="Textbody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E7E6E6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color="#E7E6E6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color="#E7E6E6" style:letter-kerning="false" fo:font-size="11pt" style:font-size-asian="11pt" style:font-size-complex="11pt"/>
    </style:style>
    <style:style style:name="TableRow126" style:family="table-row">
      <style:table-row-properties style:row-height="0.2708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.0381in" fo:padding-left="0.0381in" fo:padding-bottom="0.0381in" fo:padding-right="0.0381in" fo:wrap-option="no-wrap"/>
    </style:style>
    <style:style style:name="P128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556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31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33" style:parent-style-name="Textbody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 fo:text-indent="1.2222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8" style:family="table-row">
      <style:table-row-properties style:row-height="0.309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50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56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row-height="0.309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59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61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309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81in" fo:padding-left="0.0381in" fo:padding-bottom="0.0381in" fo:padding-right="0.0381in" fo:wrap-option="no-wrap"/>
    </style:style>
    <style:style style:name="P164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66" style:parent-style-name="內文" style:family="paragraph">
      <style:paragraph-properties style:punctuation-wrap="simple" fo:text-align="justify" fo:line-height="0.2361in"/>
      <style:text-properties style:font-name-asian="標楷體" style:letter-kerning="false" fo:font-size="11pt" style:font-size-asian="11pt" style:font-size-complex="10pt"/>
    </style:style>
    <style:style style:name="P167" style:parent-style-name="內文" style:family="paragraph">
      <style:paragraph-properties style:punctuation-wrap="simple" fo:text-align="justify" fo:line-height="0.2361in" fo:margin-left="0.15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punctuation-wrap="simple" fo:text-align="justify" fo:line-height="0.2361in" fo:margin-left="0.15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312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.0381in" fo:padding-left="0.0381in" fo:padding-bottom="0.0381in" fo:padding-right="0.0381in" fo:wrap-option="no-wrap"/>
    </style:style>
    <style:style style:name="P181" style:parent-style-name="Textbody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0812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fo:padding-top="0.0381in" fo:padding-left="0.0381in" fo:padding-bottom="0.0381in" fo:padding-right="0.0381in" fo:wrap-option="no-wrap"/>
    </style:style>
    <style:style style:name="P184" style:parent-style-name="清單段落" style:list-style-name="LFO1" style:family="paragraph">
      <style:paragraph-properties fo:text-align="justify" fo:line-height="0.1944in" fo:margin-left="0.2819in" fo:text-indent="-0.2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5" style:parent-style-name="清單段落" style:list-style-name="LFO1" style:family="paragraph">
      <style:paragraph-properties fo:text-align="justify" fo:line-height="0.1944in" fo:margin-left="0.2833in" fo:text-indent="-0.2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7" style:parent-style-name="Textbody" style:family="paragraph">
      <style:paragraph-properties fo:text-align="justify" fo:line-heigh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8" style:parent-style-name="Textbody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7F7F7F" fo:font-size="9pt" style:font-size-asian="9pt" style:font-size-complex="8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4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5" style:parent-style-name="Textbody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Times New Roman" fo:color="#7F7F7F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0" style:parent-style-name="Textbody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2" style:parent-style-name="Textbody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3" style:parent-style-name="Textbody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Textbody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78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78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借用單位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>
            <text:p text:style-name="P35">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電子信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租借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借用用途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使用教室</text:p>
          </table:table-cell>
          <table:table-cell table:style-name="TableCell56" table:number-columns-spanned="2">
            <text:p text:style-name="P57">使用日期</text:p>
          </table:table-cell>
          <table:covered-table-cell/>
          <table:table-cell table:style-name="TableCell58" table:number-columns-spanned="2">
            <text:p text:style-name="P59">使用時段</text:p>
          </table:table-cell>
          <table:covered-table-cell/>
          <table:table-cell table:style-name="TableCell60" table:number-columns-spanned="2">
            <text:p text:style-name="P61">費用</text:p>
          </table:table-cell>
          <table:covered-table-cell/>
          <table:table-cell table:style-name="TableCell62">
            <text:p text:style-name="P63">保證金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年<text:s text:c="3"/>月<text:s text:c="3"/>日</text:p>
          </table:table-cell>
          <table:covered-table-cell/>
          <table:table-cell table:style-name="TableCell69" table:number-columns-spanned="2">
            <text:p text:style-name="P70">□上午時段：08:00~12:00</text:p>
            <text:p text:style-name="P71">□下午時段：13:00~17:00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年<text:s text:c="3"/>月<text:s text:c="3"/>日</text:p>
          </table:table-cell>
          <table:covered-table-cell/>
          <table:table-cell table:style-name="TableCell81" table:number-columns-spanned="2">
            <text:p text:style-name="P82">□上午時段：08:00~12:00</text:p>
            <text:p text:style-name="P83"><text:span text:style-name="T84">□</text:span><text:span text:style-name="T85">下午時段：</text:span><text:span text:style-name="T86">13:00~17:00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年<text:s text:c="3"/>月<text:s text:c="3"/>日</text:p>
          </table:table-cell>
          <table:covered-table-cell/>
          <table:table-cell table:style-name="TableCell96" table:number-columns-spanned="2">
            <text:p text:style-name="P97">□上午時段：08:00~12:00</text:p>
            <text:p text:style-name="P98"><text:span text:style-name="T99">□</text:span><text:span text:style-name="T100">下午時段：</text:span><text:span text:style-name="T101">13:00~17:00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費用小計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其他需求</text:p>
          </table:table-cell>
          <table:table-cell table:style-name="TableCell116" table:number-columns-spanned="7">
            <text:p text:style-name="P117">□屬公務機關，因預算動支因素，申請租借費用延後繳交。</text:p>
            <text:p text:style-name="P118">□北屯機廠停車需求，車牌號碼：</text:p>
            <text:p text:style-name="P119">※北屯機廠僅提供講師或重要來賓停放自駕汽(機)車輛，並以當日狀況為主。</text:p>
            <text:p text:style-name="P120"><text:span text:style-name="T121">□<text:s/></text:span><text:span text:style-name="T122">其他：</text:span><text:span text:style-name="T123">(</text:span><text:span text:style-name="T124">如需借用簡報筆、光筆等非教室現有設備或佈置等需求請填寫此欄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繳費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繳費方式</text:p>
          </table:table-cell>
          <table:covered-table-cell/>
          <table:table-cell table:style-name="TableCell132" table:number-columns-spanned="6">
            <text:p text:style-name="P133"><text:span text:style-name="T134">□</text:span><text:span text:style-name="T135">現金或即期支票</text:span><text:span text:style-name="T136">(</text:span><text:span text:style-name="T137">向管理單位填具繳款單至</text:span><text:span text:style-name="T138">行政處繳納</text:span><text:span text:style-name="T139">)</text:span></text:p>
            <text:p text:style-name="P140">□電匯<text:s text:c="4"/>本公司帳戶:聯邦銀行民權分行(代碼：8030629) <text:s text:c="2"/>帳號：062100106888</text:p>
            <text:p text:style-name="P141"><text:span text:style-name="T142">戶名</text:span><text:span text:style-name="T143">:</text:span><text:span text:style-name="T144">臺中捷運股份有限公司</text:span><text:span text:style-name="T145"><text:s text:c="14"/></text:span><text:span text:style-name="T146">統一編號：</text:span><text:span text:style-name="T147">6028321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發票抬頭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統一編號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發票寄送地址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保證金退還</text:p>
          </table:table-cell>
          <table:covered-table-cell/>
          <table:table-cell table:style-name="TableCell165" table:number-columns-spanned="6">
            <text:p text:style-name="P166">※電匯(匯費由申請單位自行承擔)</text:p>
            <text:p text:style-name="P167"><text:span text:style-name="T168">匯款資訊：</text:span><text:span text:style-name="T169"><text:s text:c="13"/></text:span><text:span text:style-name="T170">銀行</text:span><text:span text:style-name="T171"><text:s text:c="13"/></text:span><text:span text:style-name="T172">分行</text:span><text:span text:style-name="T173"><text:s text:c="2"/></text:span><text:span text:style-name="T174">帳號：</text:span><text:span text:style-name="T175"><text:s text:c="28"/></text:span></text:p>
            <text:p text:style-name="P176"><text:span text:style-name="T177">戶名：</text:span><text:span text:style-name="T178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約定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list text:style-name="LFO1" text:continue-numbering="true">
              <text:list-item>
                <text:p text:style-name="P184">借用單位申請以上訓練教室，已詳閱並同意遵守貴公司「訓練中心教室管理注意事項」及其他經貴公司公告事項等，如有違反，本公司同意依相關規定辦理，並接受追訴相關法律、賠償責任絕無異議。</text:p>
              </text:list-item>
              <text:list-item>
                <text:p text:style-name="P185"><text:span text:style-name="T186">借用單位送出申請即同意貴公司蒐集、處理或利用個人資料之目的及用途。</text:span></text:p>
              </text:list-item>
            </text:list>
            <text:p text:style-name="P187"/>
            <text:p text:style-name="P188"><text:span text:style-name="T189"><draw:custom-shape svg:x="4.69097in" svg:y="0.00347in" svg:width="1.23681in" svg:height="1.13889in" draw:z-index="251658240" draw:id="id1" draw:style-name="a3" draw:name="矩形 4" text:anchor-type="paragraph"><svg:title/><svg:desc/><text:p text:style-name="內文"><text:span text:style-name="T190">公司印鑑章</text:span></text:p><draw:enhanced-geometry draw:type="non-primitive" svg:viewBox="0 0 21600 21600" draw:enhanced-path="M 0 0 L 21600 0 21600 21600 0 21600 Z N"/></draw:custom-shape></text:span><text:span text:style-name="T191">此致</text:span><text:span text:style-name="T192"><text:s/></text:span><text:span text:style-name="T193">臺中捷運股份有限公司</text:span></text:p>
            <text:p text:style-name="P194"/>
            <text:p text:style-name="P195"><text:span text:style-name="T196"><draw:custom-shape svg:x="6.14252in" svg:y="0.08976in" svg:width="0.59792in" svg:height="0.59028in" draw:z-index="3" draw:id="id2" draw:style-name="a5" draw:name="矩形 5" text:anchor-type="paragraph"><svg:title/><svg:desc/><text:p text:style-name="P197"><text:span text:style-name="T198">負責人印鑑章</text:span></text:p><draw:enhanced-geometry draw:type="non-primitive" svg:viewBox="0 0 21600 21600" draw:enhanced-path="M 0 0 L 21600 0 21600 21600 0 21600 Z N"/></draw:custom-shape></text:span><text:span text:style-name="T199">借用單位：</text:span></text:p>
            <text:p text:style-name="P200"><text:span text:style-name="T201">單位負責人：</text:span></text:p>
            <text:p text:style-name="P202"/>
            <text:p text:style-name="P203"><text:span text:style-name="T204">現場聯絡人：</text:span><text:span text:style-name="T205"><text:s text:c="13"/></text:span><text:span text:style-name="T206"><text:s text:c="2"/></text:span><text:span text:style-name="T207">電話：</text:span><text:span text:style-name="T20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1378in" draw:distance="0.01378in"/>
    <draw:stroke-dash draw:name="a4" draw:style="rect" draw:dots1="1" draw:dots1-length="0.01378in" draw:distance="0.01378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3" style:parent-style-name="Textbody" style:family="paragraph">
      <style:paragraph-properties fo:text-align="center" fo:line-height="0.2222in"/>
    </style:style>
    <style:style style:name="P14" style:parent-style-name="Textbody" style:family="paragraph">
      <style:paragraph-properties fo:margin-left="0.0833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draw:frame draw:z-index="251660288" draw:style-name="a0" draw:name="圖片 3" text:anchor-type="paragraph" svg:x="0.09843in" svg:y="-0.27795in" svg:width="1.05354in" svg:height="0.57362in" style:rel-width="scale" style:rel-height="scale"><draw:image xlink:href="media/image1.jpg" xlink:type="simple" xlink:show="embed" xlink:actuate="onLoad"/><svg:title/><svg:desc/></draw:frame><draw:frame draw:z-index="251659264" draw:id="id0" draw:style-name="a1" draw:name="文字方塊 21" text:anchor-type="paragraph" svg:x="5.61102in" svg:y="0.01654in" svg:width="0.85625in" svg:height="0.3125in" style:rel-width="scale" style:rel-height="scale"><draw:text-box><text:p text:style-name="P14">編號：</text:p></draw:text-box><svg:title/><svg:desc/></draw:frame><text:span text:style-name="T15">訓練中心教室租借申請單</text:span><text:span text:style-name="T16">(</text:span><text:span text:style-name="T17">外部單位適用</text:span><text:span text:style-name="T18">)</text:span></text:p>
      </style:header>
      <style:footer>
        <text:p text:style-name="頁尾"><text:span text:style-name="T19">表單編號：</text:span><text:span text:style-name="T20">TMRT-HRD-GEN-0-4066</text:span><text:span text:style-name="T21"><text:s text:c="19"/></text:span><text:span text:style-name="T22">版次：</text:span><text:span text:style-name="T23">4<text:s/></text:span><text:span text:style-name="T24"><text:s text:c="14"/></text:span><text:span text:style-name="T25">所從文件：</text:span><text:span text:style-name="T26">TMRT-HRD-GEN-0-3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俐方</meta:initial-creator>
    <dc:creator>陳俐方</dc:creator>
    <meta:creation-date>2025-04-30T07:33:00Z</meta:creation-date>
    <dc:date>2025-04-30T07:36:00Z</dc:date>
    <meta:print-date>2025-04-30T07:35:00Z</meta:print-date>
    <meta:template xlink:href="Normal" xlink:type="simple"/>
    <meta:editing-cycles>4</meta:editing-cycles>
    <meta:editing-duration>PT120S</meta:editing-duration>
    <meta:document-statistic meta:page-count="1" meta:paragraph-count="53" meta:word-count="415" meta:character-count="802" meta:row-count="40" meta:non-whitespace-character-count="440"/>
  </office:meta>
</office:document-meta>
</file>