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5.3763in"/>
    </style:style>
    <style:style style:name="Table4" style:family="table">
      <style:table-properties style:width="6.9284in" fo:margin-left="0in" table:align="left"/>
    </style:style>
    <style:style style:name="TableRow7" style:family="table-row">
      <style:table-row-properties style:min-row-height="0.1076in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text-transform="uppercase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indent="0.3333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著作財產權授權使用同意書</text:p>
      <text:p text:style-name="P2"/>
      <text:p text:style-name="P3">______________________謹同意將著作「____________________」之著作權無償授權予「臺中捷運股份有限公司」，並同意於著作權被授權期間於「授權著作」及「授權範圍」內享有同步重製、公開演出、公開播送、公開上映、公開傳輸(以下統稱公播)之權利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著作財產權授權內容</text:span></text:p>
          </table:table-cell>
          <table:covered-table-cell/>
        </table:table-row>
        <table:table-row table:style-name="TableRow11">
          <table:table-cell table:style-name="TableCell12">
            <text:p text:style-name="P13">授權著作</text:p>
            <text:p text:style-name="P14">(廣告名稱)秒數</text:p>
          </table:table-cell>
          <table:table-cell table:style-name="TableCell15">
            <text:p text:style-name="P16"/>
            <text:p text:style-name="P17"/>
            <text:p text:style-name="P18">所含之音樂著作、錄音著作、視聽著作。</text:p>
            <text:p text:style-name="P19">秒數： <text:s text:c="8"/>秒。</text:p>
          </table:table-cell>
        </table:table-row>
        <table:table-row table:style-name="TableRow20">
          <table:table-cell table:style-name="TableCell21">
            <text:p text:style-name="P22">音樂著作權人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音樂及錄音著作權人加入之仲介團體</text:span></text:p>
          </table:table-cell>
          <table:table-cell table:style-name="TableCell30">
            <text:p text:style-name="P31">□MUST □TMCS<text:s/>□RPAT □ARCO</text:p>
            <text:p text:style-name="P32">□未加入</text:p>
          </table:table-cell>
        </table:table-row>
        <table:table-row table:style-name="TableRow33">
          <table:table-cell table:style-name="TableCell34">
            <text:p text:style-name="P35"><text:span text:style-name="T36">音樂著作公播權人</text:span></text:p>
          </table:table-cell>
          <table:table-cell table:style-name="TableCell37">
            <text:p text:style-name="P38">□同音樂著作權人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錄音著作公播權人</text:span></text:p>
          </table:table-cell>
          <table:table-cell table:style-name="TableCell44">
            <text:p text:style-name="P45">□同音樂著作權人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視聽著作公播權人</text:span></text:p>
          </table:table-cell>
          <table:table-cell table:style-name="TableCell51">
            <text:p text:style-name="P52">□同音樂著作權人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授權範圍</text:span></text:p>
          </table:table-cell>
          <table:table-cell table:style-name="TableCell58">
            <text:p text:style-name="內文"><text:span text:style-name="T59">臺中捷運</text:span><text:span text:style-name="T60">系統</text:span><text:span text:style-name="T61">(含車站、</text:span><text:span text:style-name="T62">電聯車</text:span><text:span text:style-name="T63">等</text:span><text:span text:style-name="T64">多媒體資訊顯示器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授權期間</text:p>
          </table:table-cell>
          <table:table-cell table:style-name="TableCell69">
            <text:p text:style-name="內文"><text:span text:style-name="T70">自民國</text:span><text:span text:style-name="T71"><text:s/></text:span><text:span text:style-name="T72"><text:s text:c="4"/></text:span><text:span text:style-name="T73">年</text:span><text:span text:style-name="T74"><text:s text:c="4"/></text:span><text:span text:style-name="T75"><text:s/></text:span><text:span text:style-name="T76">月</text:span><text:span text:style-name="T77"><text:s text:c="4"/></text:span><text:span text:style-name="T78"><text:s/></text:span><text:span text:style-name="T79">日至民國</text:span><text:span text:style-name="T80"><text:s/></text:span><text:span text:style-name="T81"><text:s text:c="4"/></text:span><text:span text:style-name="T82">年</text:span><text:span text:style-name="T83"><text:s/></text:span><text:span text:style-name="T84"><text:s text:c="4"/></text:span><text:span text:style-name="T85">月</text:span><text:span text:style-name="T86"><text:s/></text:span><text:span text:style-name="T87"><text:s text:c="4"/></text:span><text:span text:style-name="T88">日止</text:span></text:p>
          </table:table-cell>
        </table:table-row>
      </table:table>
      <text:p text:style-name="P89"/>
      <text:p text:style-name="P90">_________________________聲明確擁有「_____________________________」之著作權。</text:p>
      <text:p text:style-name="P91">臺中捷運股份有限公司應將本同意書影印一份轉交公播行為人，以供後者憑藉使用。</text:p>
      <text:p text:style-name="P92">本同意書內容確有同意之權，如有不實，願負一切之法律責任。</text:p>
      <text:p text:style-name="P93"/>
      <text:p text:style-name="P94"/>
      <text:p text:style-name="P95"/>
      <text:p text:style-name="P96">此致</text:p>
      <text:p text:style-name="P97">臺中捷運股份有限公司</text:p>
      <text:p text:style-name="P98"/>
      <text:p text:style-name="P99"/>
      <text:p text:style-name="P100">著作財產權人：</text:p>
      <text:p text:style-name="P101">統一編號(身分證字號)：</text:p>
      <text:p text:style-name="P102">地址：</text:p>
      <text:p text:style-name="P103">電話：</text:p>
      <text:p text:style-name="內文"><text:span text:style-name="T104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表格一" style:display-name="表格(一)" style:family="paragraph" style:parent-style-name="內文">
      <style:paragraph-properties fo:text-align="justify" style:vertical-align="baseline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格1" style:display-name="表格1" style:family="paragraph" style:parent-style-name="內文">
      <style:paragraph-properties style:snap-to-layout-grid="false" fo:text-align="start"/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Alt1標題1內文字元字元" style:display-name="Alt1標題1內文 字元 字元" style:family="text">
      <style:text-properties style:font-name="Verdana" style:letter-kerning="true" fo:font-size="12pt" style:font-size-asian="12pt" style:font-size-complex="12pt"/>
    </style:style>
    <style:style style:name="Alt1標題1內文" style:display-name="Alt1標題1內文" style:family="paragraph" style:parent-style-name="內文">
      <style:paragraph-properties fo:text-align="justify" fo:margin-left="0.6666in">
        <style:tab-stops>
          <style:tab-stop style:type="left" style:position="0.0833in"/>
        </style:tab-stops>
      </style:paragraph-properties>
      <style:text-properties style:font-name="Verdana" fo:hyphenate="false"/>
    </style:style>
    <style:style style:name="Ctrl1標題1字元" style:display-name="Ctrl1標題1 字元" style:family="text">
      <style:text-properties style:font-name="Verdana" style:font-name-asian="標楷體" fo:font-weight="bold" style:font-weight-asian="bold" style:letter-kerning="true" fo:font-size="16pt" style:font-size-asian="16pt" style:font-size-complex="16pt"/>
    </style:style>
    <style:style style:name="Ctrl1標題1" style:display-name="Ctrl1標題1" style:family="paragraph" style:parent-style-name="內文" style:list-style-name="LFO9">
      <style:paragraph-properties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Verdana" style:font-name-asian="標楷體" fo:font-weight="bold" style:font-weight-asian="bold" fo:font-size="16pt" style:font-size-asian="16pt" style:font-size-complex="16pt" fo:hyphenate="false"/>
    </style:style>
    <style:style style:name="Ctrl2標題2" style:display-name="Ctrl2標題2" style:family="paragraph" style:parent-style-name="內文" style:list-style-name="LFO9">
      <style:paragraph-properties fo:text-align="justify"/>
      <style:text-properties style:font-name="Verdana" fo:font-size="14pt" style:font-size-asian="14pt" style:font-size-complex="14pt" fo:hyphenate="false"/>
    </style:style>
    <style:style style:name="Ctrl3標題3" style:display-name="Ctrl3標題3" style:family="paragraph" style:parent-style-name="Ctrl2標題2" style:list-style-name="LFO9">
      <style:text-properties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第1層標題" style:display-name="第1層標題" style:family="paragraph" style:parent-style-name="內文" style:list-style-name="LFO11">
      <style:paragraph-properties fo:margin-top="0.0416in" fo:margin-bottom="0.0416in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第2層標題" style:display-name="第2層標題" style:family="paragraph" style:parent-style-name="第1層標題" style:list-style-name="LFO11">
      <style:text-properties fo:font-weight="normal" style:font-weight-asian="normal" fo:hyphenate="false"/>
    </style:style>
    <style:style style:name="第2層標題字元" style:display-name="第2層標題 字元" style:family="text">
      <style:text-properties style:font-name-asian="標楷體" style:letter-kerning="true" fo:font-size="14pt" style:font-size-asian="14pt" style:font-size-complex="14pt"/>
    </style:style>
    <style:style style:name="第4層標題" style:display-name="第4層標題" style:family="paragraph" style:parent-style-name="內文" style:list-style-name="LFO11">
      <style:paragraph-properties fo:margin-top="0.0416in" fo:margin-bottom="0.0416in" fo:line-height="0.2777in"/>
      <style:text-properties style:font-name-asian="標楷體" fo:font-size="14pt" style:font-size-asian="14pt" style:font-size-complex="14pt" fo:hyphenate="false"/>
    </style:style>
    <style:style style:name="第5層標題" style:display-name="第5層標題" style:family="paragraph" style:parent-style-name="內文" style:list-style-name="LFO11">
      <style:paragraph-properties fo:margin-top="0.0416in" fo:margin-bottom="0.0416in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6層標題" style:display-name="第6層標題" style:family="paragraph" style:parent-style-name="內文" style:list-style-name="LFO11">
      <style:paragraph-properties fo:margin-top="0.0416in" fo:margin-bottom="0.0416in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3層標題" style:display-name="第3層標題" style:family="paragraph" style:parent-style-name="第4層標題" style:list-style-name="LFO11">
      <style:paragraph-properties fo:text-indent="-0.1972in">
        <style:tab-stops>
          <style:tab-stop style:type="left" style:position="-1.5222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本文2字元" style:display-name="本文 2 字元" style:family="text">
      <style:text-properties style:font-name-asian="標楷體" style:letter-kerning="true" fo:font-size="8pt" style:font-size-asian="8pt" style:font-size-complex="12pt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text-position="0% 100%" fo:font-size="14pt" style:font-size-asian="14pt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1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text-position="0% 100%" fo:font-size="14pt" style:font-size-asian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8" text:anchor-type="paragraph" svg:x="-0.13681in" svg:y="-0.08542in" svg:width="1.37083in" svg:height="0.7284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-04-01-01</dc:title>
    <dc:subject/>
    <meta:initial-creator>aru</meta:initial-creator>
    <dc:creator>朱婉甄</dc:creator>
    <meta:creation-date>2021-04-28T05:06:00Z</meta:creation-date>
    <dc:date>2021-04-28T05:06:00Z</dc:date>
    <meta:print-date>2020-07-30T15:53:00Z</meta:print-date>
    <meta:template xlink:href="QR-04-01-01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