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8" style:parent-style-name="內文" style:family="paragraph">
      <style:paragraph-properties fo:widows="2" fo:orphans="2" fo:line-height="0.2777in" fo:margin-left="0.0006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BFBFBF" style:letter-kerning="false" fo:font-size="11pt" style:font-size-asian="11pt"/>
    </style:style>
    <style:style style:name="P31" style:parent-style-name="內文" style:family="paragraph">
      <style:paragraph-properties fo:widows="2" fo:orphans="2" fo:text-align="end" fo:line-height="0.2777in" fo:margin-right="-0.23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3" style:family="table-column">
      <style:table-column-properties style:column-width="0.6729in"/>
    </style:style>
    <style:style style:name="TableColumn34" style:family="table-column">
      <style:table-column-properties style:column-width="1.1in"/>
    </style:style>
    <style:style style:name="TableColumn35" style:family="table-column">
      <style:table-column-properties style:column-width="0.984in"/>
    </style:style>
    <style:style style:name="TableColumn36" style:family="table-column">
      <style:table-column-properties style:column-width="0.5909in"/>
    </style:style>
    <style:style style:name="TableColumn37" style:family="table-column">
      <style:table-column-properties style:column-width="0.0979in"/>
    </style:style>
    <style:style style:name="TableColumn38" style:family="table-column">
      <style:table-column-properties style:column-width="0.8861in"/>
    </style:style>
    <style:style style:name="TableColumn39" style:family="table-column">
      <style:table-column-properties style:column-width="1.9687in"/>
    </style:style>
    <style:style style:name="Table32" style:family="table">
      <style:table-properties style:width="6.3006in" fo:margin-left="-0.2993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fo:line-height="0.25in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end" fo:line-height="0.3611in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49" style:family="table-row">
      <style:table-row-properties/>
    </style:style>
    <style:style style:name="P50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end" fo:line-height="0.3611in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56" style:family="table-row">
      <style:table-row-properties/>
    </style:style>
    <style:style style:name="P57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62" style:family="table-row">
      <style:table-row-properties/>
    </style:style>
    <style:style style:name="P63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68" style:family="table-row">
      <style:table-row-properties/>
    </style:style>
    <style:style style:name="P69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end" fo:line-height="0.3611in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3611in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82" style:family="table-row">
      <style:table-row-properties/>
    </style:style>
    <style:style style:name="P83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end" fo:line-height="0.3611in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end" fo:line-height="0.3611in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94" style:family="table-row">
      <style:table-row-properties/>
    </style:style>
    <style:style style:name="P95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end" fo:line-height="0.3611in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end" fo:line-height="0.3611in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06" style:family="table-row">
      <style:table-row-properties/>
    </style:style>
    <style:style style:name="P107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end" fo:line-height="0.3611in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end" fo:line-height="0.3611in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18" style:family="table-row">
      <style:table-row-properties/>
    </style:style>
    <style:style style:name="P119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end" fo:line-height="0.3611in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31" style:family="table-row">
      <style:table-row-properties/>
    </style:style>
    <style:style style:name="P132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end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37" style:family="table-row">
      <style:table-row-properties/>
    </style:style>
    <style:style style:name="P138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43" style:family="table-row">
      <style:table-row-properties/>
    </style:style>
    <style:style style:name="P144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3611in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end" fo:line-height="0.361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line-height="0.3611in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808080" style:letter-kerning="false" fo:font-size="14pt" style:font-size-asian="14pt" style:font-size-complex="14pt"/>
    </style:style>
    <style:style style:name="TableRow157" style:family="table-row">
      <style:table-row-properties style:min-row-height="0.556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 fo:line-height="0.25in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細明體" style:font-name-asian="細明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73" style:family="table-row">
      <style:table-row-properties style:min-row-height="0.4333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line-height="0.3055in"/>
    </style:style>
    <style:style style:name="T1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fo:line-height="0.3055in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05" style:family="table-row">
      <style:table-row-properties style:min-row-height="5.7027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6" style:parent-style-name="內文" style:list-style-name="LFO1" style:family="paragraph">
      <style:paragraph-properties fo:widows="2" fo:orphans="2" fo:margin-left="0.1388in" fo:margin-right="0.0277in" fo:text-indent="-0.13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18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0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3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26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style:letter-kerning="false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234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1" style:parent-style-name="內文" style:list-style-name="LFO1" style:family="paragraph">
      <style:paragraph-properties fo:widows="2" fo:orphans="2" fo:margin-left="0.1388in" fo:margin-right="0.0277in" fo:text-indent="-0.1388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245" style:parent-style-name="內文" style:list-style-name="LFO1" style:family="paragraph">
      <style:paragraph-properties fo:widows="2" fo:orphans="2" fo:text-align="justify" fo:margin-left="0.1388in" fo:margin-right="0.0277in" fo:text-indent="-0.138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fo:margin-right="0.0277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0pt"/>
    </style:style>
    <style:style style:name="P271" style:parent-style-name="內文" style:family="paragraph">
      <style:paragraph-properties fo:widows="2" fo:orphans="2" fo:margin-right="0.0277in"/>
      <style:text-properties style:font-name="新細明體" style:font-name-asian="新細明體" style:font-name-complex="新細明體" style:letter-kerning="false" style:font-size-complex="12pt"/>
    </style:style>
    <style:style style:name="P272" style:parent-style-name="內文" style:family="paragraph">
      <style:paragraph-properties fo:widows="2" fo:orphans="2" fo:margin-right="0.0277in"/>
      <style:text-properties style:font-name="新細明體" style:font-name-asian="新細明體" style:font-name-complex="新細明體" style:letter-kerning="false" style:font-size-complex="12pt"/>
    </style:style>
    <style:style style:name="P273" style:parent-style-name="內文" style:family="paragraph">
      <style:paragraph-properties fo:widows="2" fo:orphans="2" fo:margin-right="0.0277in"/>
      <style:text-properties style:font-name="新細明體" style:font-name-asian="新細明體" style:font-name-complex="新細明體" style:letter-kerning="false" style:font-size-complex="12pt"/>
    </style:style>
    <style:style style:name="P274" style:parent-style-name="內文" style:family="paragraph">
      <style:paragraph-properties fo:widows="2" fo:orphans="2" fo:text-align="justify" fo:margin-right="0.0277in"/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BFBFBF" style:letter-kerning="false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8" style:parent-style-name="內文" style:family="paragraph">
      <style:paragraph-properties fo:widows="2" fo:orphans="2" fo:text-align="end"/>
      <style:text-properties style:font-name="細明體" style:font-name-asian="細明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3">台中捷運APP沿線</text:span><text:span text:style-name="T24">景點</text:span><text:span text:style-name="T25">商家</text:span><text:span text:style-name="T26">上刊</text:span><text:span text:style-name="T27">申請表</text:span></text:p>
      <text:p text:style-name="P28"><text:span text:style-name="T29">案號：</text:span><text:span text:style-name="T30">(本公司填寫)</text:span></text:p>
      <text:p text:style-name="P31">申請日期：<text:s text:c="2"/><text:s/>年<text:s/><text:s text:c="2"/>月<text:s/><text:s text:c="3"/>日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15">
            <text:p text:style-name="P42"><text:span text:style-name="T43">商家資訊</text:span></text:p>
          </table:table-cell>
          <table:table-cell table:style-name="TableCell44">
            <text:p text:style-name="P45"><text:span text:style-name="T46">商家名稱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公司行號</text:span>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營業時間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商家電話</text:p>
          </table:table-cell>
          <table:table-cell table:style-name="TableCell66" table:number-columns-spanned="5"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商家地址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商家類型</text:span></text:p>
          </table:table-cell>
          <table:table-cell table:style-name="TableCell79" table:number-columns-spanned="5">
            <text:p text:style-name="P80"><text:span text:style-name="T81">□美食 <text:s/>□購物 <text:s/>□旅遊 <text:s/>□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負責人</text:span>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<text:span text:style-name="T91">統一編號</text:span>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申請單位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><text:span text:style-name="T103">申請人</text:span>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聯絡人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><text:span text:style-name="T115">聯絡電話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公司地址</text:span></text:p>
          </table:table-cell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E-MAIL</text:p>
          </table:table-cell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公司官網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商家介紹</text:p>
          </table:table-cell>
          <table:table-cell table:style-name="TableCell141" table:number-columns-spanned="5">
            <text:p text:style-name="P142">(2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行銷優惠</text:p>
          </table:table-cell>
          <table:table-cell table:style-name="TableCell147" table:number-columns-spanned="5">
            <text:p text:style-name="P148">(100字以內)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圖片</text:p>
          </table:table-cell>
          <table:table-cell table:style-name="TableCell153" table:number-columns-spanned="5">
            <text:p text:style-name="P154"><text:span text:style-name="T155">□詳附件</text:span><text:span text:style-name="T156">(請提供主要產品照片或商家LOG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<text:span text:style-name="T160">申請檔期</text:span></text:p>
          </table:table-cell>
          <table:table-cell table:style-name="TableCell161">
            <text:p text:style-name="P162">共 <text:s text:c="2"/>檔</text:p>
          </table:table-cell>
          <table:table-cell table:style-name="TableCell163">
            <text:p text:style-name="P164"><text:span text:style-name="T165">刊登</text:span><text:span text:style-name="T166">期間</text:span></text:p>
          </table:table-cell>
          <table:table-cell table:style-name="TableCell167" table:number-columns-spanned="4">
            <text:p text:style-name="P168">自 <text:s text:c="2"/>年 <text:s text:c="2"/>月 <text:s text:c="2"/>日 <text:s/></text:p>
            <text:p text:style-name="P169"><text:span text:style-name="T170">至 <text:s text:c="2"/>年 <text:s text:c="2"/>月 <text:s text:c="2"/>日 <text:s/></text:span><text:span text:style-name="T171">(</text:span><text:span text:style-name="T172">共 <text:s text:c="2"/>日)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費用</text:p>
          </table:table-cell>
          <table:table-cell table:style-name="TableCell176" table:number-columns-spanned="2">
            <text:p text:style-name="P177"><text:span text:style-name="T178">新台幣 <text:s text:c="7"/>元整</text:span></text:p>
          </table:table-cell>
          <table:covered-table-cell/>
          <table:table-cell table:style-name="TableCell179" table:number-columns-spanned="2">
            <text:p text:style-name="P180">發票抬頭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繳費方式</text:p>
          </table:table-cell>
          <table:table-cell table:style-name="TableCell186" table:number-columns-spanned="6">
            <text:p text:style-name="P187"><text:span text:style-name="T188">□</text:span><text:span text:style-name="T189">電匯(</text:span><text:span text:style-name="T190">臺灣銀行中都分行／代碼：</text:span><text:span text:style-name="T191">0042787</text:span><text:span text:style-name="T192">／帳號</text:span><text:span text:style-name="T193">278001003301</text:span><text:span text:style-name="T194">，戶名：</text:span><text:span text:style-name="T195">臺中捷運股份有限公司）</text:span><text:span text:style-name="T196">，並將繳款收據郵寄至本公司。</text:span></text:p>
            <text:p text:style-name="P197"><text:span text:style-name="T198">□</text:span><text:span text:style-name="T199">現金</text:span><text:span text:style-name="T200">（至本公司繳納）。</text:span></text:p>
            <text:soft-page-break/>
            <text:p text:style-name="P201"><text:span text:style-name="T202">□</text:span><text:span text:style-name="T203">銀行即期支票</text:span><text:span text:style-name="T204">（限於金融機構所開戶之禁止背書轉讓、劃線、抬頭為臺中捷運股份有限公司之即期支票，須正本)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注意事項</text:p>
          </table:table-cell>
          <table:table-cell table:style-name="TableCell208" table:number-columns-spanned="6">
            <text:list text:style-name="LFO1" text:continue-numbering="true">
              <text:list-item>
                <text:p text:style-name="P209"><text:span text:style-name="T210">申請人已詳閱並明瞭「</text:span><text:span text:style-name="T211">台中捷運APP沿線</text:span><text:span text:style-name="T212">景點</text:span><text:span text:style-name="T213">商家</text:span><text:span text:style-name="T214">上刊申請</text:span><text:span text:style-name="T215">」(含附件) 後提出申請。本申請表經本公司審查同意後，視為申請人同意依據公告內容執行，絕無異議。</text:span></text:p>
              </text:list-item>
              <text:list-item>
                <text:p text:style-name="P216"><text:span text:style-name="T217">申請人應提前於上刊日前5個工作天以上申請。</text:span></text:p>
              </text:list-item>
              <text:list-item>
                <text:p text:style-name="P218"><text:span text:style-name="T219">文案、圖檔等資訊皆由申請人自行設計、製作，費用亦須自行負擔，相關內容上刊後不得調整。</text:span></text:p>
              </text:list-item>
              <text:list-item>
                <text:p text:style-name="P220"><text:span text:style-name="T221">刊登</text:span><text:span text:style-name="T222">資訊如經本公司查獲有違法、妨礙公序良俗、扭曲事實、廣告不實、影響App會員權益造成會員流失、影響民眾觀感、損及政府或本公司形象、社會未具共識之爭議性公共議題等情形，本公司將逕予停刊，申請人須負後續相關責任，且不得要求本公司賠償、補償或其他主張。</text:span></text:p>
              </text:list-item>
              <text:list-item>
                <text:p text:style-name="P223"><text:span text:style-name="T224">刊登</text:span><text:span text:style-name="T225">內容不得有欺罔、虛偽不實或引人錯誤，如違反消費者保護法、公平交易法或智慧財產權等相關法令規定者，申請人應自負完全之相關法律責任及損害賠償責任，並賠償本公司損失。</text:span></text:p>
              </text:list-item>
              <text:list-item>
                <text:p text:style-name="P226"><text:span text:style-name="T227">申請人應對其員工實施教育訓練，以協助並確保民眾使用</text:span><text:span text:style-name="T228">行銷活動或優惠資訊之</text:span><text:span text:style-name="T229">權益，如民眾反映有無法使用優惠，且有相關事證佐證之情形，於單一檔期內達</text:span><text:span text:style-name="T230">3</text:span><text:span text:style-name="T231">次者，本公司將逕予停刊，申請人須負後續相關責任，且不得要求本公司退還</text:span><text:span text:style-name="T232">管理</text:span><text:span text:style-name="T233">費用、賠償、補償或其他主張。</text:span></text:p>
              </text:list-item>
              <text:list-item>
                <text:p text:style-name="P234"><text:span text:style-name="T235">申請時應將</text:span><text:span text:style-name="T236">商家特色</text:span><text:span text:style-name="T237">圖片</text:span><text:span text:style-name="T238">或</text:span><text:span text:style-name="T239">LOGO</text:span><text:span text:style-name="T240">圖片(含使用授權證明)等電子檔，以電子郵件方式寄送(若檔案過大，請上傳至雲端硬碟並提供連結及開放存取權限)，經本公司審查同意後，始完成申請程序。</text:span></text:p>
              </text:list-item>
              <text:list-item>
                <text:p text:style-name="P241"><text:span text:style-name="T242">本案以中華民國法律為準據法，並以臺灣臺</text:span><text:span text:style-name="T243">中</text:span><text:span text:style-name="T244">地方法院為第1審管轄法院。</text:span></text:p>
              </text:list-item>
              <text:list-item>
                <text:p text:style-name="P245"><text:span text:style-name="T246">送件前請洽詢可上刊期間與資格並如對上述有任何疑義，請電洽</text:span><text:span text:style-name="T247">企劃處</text:span><text:span text:style-name="T248">（電話：</text:span><text:span text:style-name="T249">0</text:span><text:span text:style-name="T250">4</text:span><text:span text:style-name="T251">-2</text:span><text:span text:style-name="T252">437</text:span><text:span text:style-name="T253">-</text:span><text:span text:style-name="T254">5537</text:span><text:span text:style-name="T255"><text:s/>#760214</text:span><text:span text:style-name="T256">，</text:span><text:span text:style-name="T257">電子信箱：</text:span><text:span text:style-name="T258">p</text:span><text:span text:style-name="T259">schen@tmrt.com.tw</text:span><text:span text:style-name="T260">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7">
            <text:p text:style-name="P263"><text:span text:style-name="T264">本單位（人）特此聲明本申請案所提供資料完全屬實，並同意接受及遵守台中捷運APP沿線</text:span><text:span text:style-name="T265">景點</text:span><text:span text:style-name="T266">商家</text:span><text:span text:style-name="T267">上</text:span><text:span text:style-name="T268">刊</text:span><text:span text:style-name="T269">申請</text:span><text:span text:style-name="T270">與申請表各項條款規定，如有違反，願負一切責任。</text:span></text:p>
            <text:p text:style-name="P271"/>
            <text:p text:style-name="P272"/>
            <text:p text:style-name="P273"/>
            <text:p text:style-name="P274"><text:span text:style-name="T275">申請單位：_____________</text:span><text:span text:style-name="T276">(大小章或發票章)</text:span><text:span text:style-name="T277"><text:s/>申請人：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-預設格式-cjk" style:display-name="html-預設格式-cjk" style:family="paragraph" style:parent-style-name="內文">
      <style:paragraph-properties fo:widows="2" fo:orphans="2" fo:margin-top="0.0694in"/>
      <style:text-properties style:font-name="細明體" style:font-name-asian="細明體" style:font-name-complex="新細明體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6062in"/>
      </style:footer-style>
    </style:page-layout>
    <style:style style:name="T2" style:parent-style-name="預設段落字型" style:family="text">
      <style:text-properties fo:font-size="11pt" style:font-size-asian="11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in" fo:text-indent="-0.39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1" text:anchor-type="paragraph" svg:x="-0.73958in" svg:y="-0.28125in" svg:width="1.37083in" svg:height="0.7284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span text:style-name="T4"><text:page-number text:fixed="false">2</text:page-number></text:span>/2</text:p>
        <text:p text:style-name="P5"><text:span text:style-name="T6">表單編號</text:span><text:span text:style-name="T7">：</text:span><text:span text:style-name="T8">TMRT</text:span><text:span text:style-name="T9">-</text:span><text:span text:style-name="T10">PLD-GEN-0-4029</text:span><text:span text:style-name="T11"><text:s text:c="6"/></text:span><text:span text:style-name="T12"><text:s text:c="2"/></text:span><text:span text:style-name="T13"><text:s text:c="2"/></text:span><text:span text:style-name="T14"><text:s/></text:span><text:span text:style-name="T15"><text:s/>版次</text:span><text:span text:style-name="T16">：</text:span><text:span text:style-name="T17">0</text:span><text:span text:style-name="T18"><text:s text:c="6"/></text:span><text:span text:style-name="T19"><text:s text:c="3"/></text:span><text:span text:style-name="T20"><text:s text:c="2"/></text:span><text:span text:style-name="T21">所從文件：</text:span><text:span text:style-name="T22">TMRT-PLD-GEN-0-20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珮珊</meta:initial-creator>
    <dc:creator>蔡衍欣</dc:creator>
    <meta:creation-date>2023-11-01T01:26:00Z</meta:creation-date>
    <dc:date>2023-11-01T01:26:00Z</dc:date>
    <meta:print-date>2023-10-26T08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7" meta:row-count="9" meta:non-whitespace-character-count="1080"/>
  </office:meta>
</office:document-meta>
</file>