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1.1916in" style:use-optimal-column-width="false"/>
    </style:style>
    <style:style style:name="TableColumn9" style:family="table-column">
      <style:table-column-properties style:column-width="1.046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551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0.2187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5513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7" style:family="table">
      <style:table-properties style:width="6.7868in" fo:margin-left="0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97" style:family="table-row">
      <style:table-row-properties style:min-row-height="1.0465in" style:use-optimal-row-height="false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5868in" style:use-optimal-row-height="false"/>
    </style:style>
    <style:style style:name="TableCell11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 style:min-row-height="0.4687in" style:use-optimal-row-height="false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0" style:family="table-row">
      <style:table-row-properties style:min-row-height="0.3069in" style:use-optimal-row-height="false"/>
    </style:style>
    <style:style style:name="TableCell121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5" style:parent-style-name="清單段落" style:list-style-name="LFO1" style:family="paragraph">
      <style:paragraph-properties fo:text-align="center" fo:margin-left="0.25in">
        <style:tab-stops/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3069in" style:use-optimal-row-height="false"/>
    </style:style>
    <style:style style:name="TableCell127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9" style:family="table-row">
      <style:table-row-properties style:min-row-height="0.4687in" style:use-optimal-row-height="false"/>
    </style:style>
    <style:style style:name="TableCell1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margin-left="0.1548in" fo:text-indent="-0.1548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8"/></text:span><text:span text:style-name="T3">臺中捷運公司</text:span><text:span text:style-name="T4">志工報名表</text:span><text:span text:style-name="T5"><text:s text:c="6"/></text:span><text:span text:style-name="T6">收件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 text:c="3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4">
            <text:p text:style-name="P29">□男 <text:s/>□女</text:p>
          </table:table-cell>
          <table:covered-table-cell/>
          <table:covered-table-cell/>
          <table:covered-table-cell/>
          <table:table-cell table:style-name="TableCell30" table:number-columns-spanned="4" table:number-rows-spanned="5">
            <text:p text:style-name="P31">請貼2吋正面照片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身分字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齡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 table:number-columns-spanned="8">
            <text:p text:style-name="P46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住家電話</text:p>
          </table:table-cell>
          <table:table-cell table:style-name="TableCell51" table:number-columns-spanned="8">
            <text:p text:style-name="P52"><text:s/>(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行動電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婚姻</text:p>
          </table:table-cell>
          <table:covered-table-cell/>
          <table:table-cell table:style-name="TableCell61" table:number-columns-spanned="4">
            <text:p text:style-name="P62">□未婚 <text:s/>□已婚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緊急聯絡人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電話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關係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學 <text:s text:c="3"/>歷</text:p>
          </table:table-cell>
          <table:table-cell table:style-name="TableCell90" table:number-columns-spanned="12">
            <text:p text:style-name="P91">□研究所以上 <text:s/>□大學(專) <text:s/>□高中(職) <text:s/>□國中 <text:s/>□國小及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職 <text:s text:c="3"/>業</text:p>
          </table:table-cell>
          <table:table-cell table:style-name="TableCell95" table:number-columns-spanned="12">
            <text:p text:style-name="P96">□退休人員 <text:s/>□家庭主婦 <text:s/>□上班族 <text:s/>□學生 <text:s/>□其他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志工經歷</text:p>
          </table:table-cell>
          <table:table-cell table:style-name="TableCell100" table:number-columns-spanned="12">
            <text:p text:style-name="P101">□未曾參與</text:p>
            <text:p text:style-name="P102">□曾經參與志願服務，服務單位：________________________________</text:p>
            <text:p text:style-name="P103">□目前正擔任志工，服務單位：_____________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服務紀錄冊</text:p>
          </table:table-cell>
          <table:table-cell table:style-name="TableCell107" table:number-columns-spanned="12">
            <text:p text:style-name="P108">□已有志願服務紀錄冊 <text:s/>□沒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參加志工動機</text:p>
          </table:table-cell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訊息來源</text:p>
          </table:table-cell>
          <table:table-cell table:style-name="TableCell117" table:number-columns-spanned="12">
            <text:p text:style-name="P118">□臺中捷運官網 □臺中捷運FB粉絲團 □臺中志工媒合平台<text:s/></text:p>
            <text:p text:style-name="P119">□其他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3">
            <text:p text:style-name="P122">可提供服務地點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3">
            <text:list text:style-name="LFO1" text:continue-numbering="true">
              <text:list-item>
                <text:p text:style-name="P125">北屯總站 <text:s text:c="3"/>□<text:s/>松竹站 <text:s text:c="3"/>□<text:s/>市政府站<text:s text:c="4"/>□<text:s/>大慶站 <text:s text:c="3"/>□高鐵臺中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可提供服務時間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時段</text:p>
          </table:table-cell>
          <table:covered-table-cell/>
          <table:table-cell table:style-name="TableCell132" table:number-columns-spanned="2">
            <text:p text:style-name="P133">時數</text:p>
          </table:table-cell>
          <table:covered-table-cell/>
          <table:table-cell table:style-name="TableCell134">
            <text:p text:style-name="P135">週一</text:p>
          </table:table-cell>
          <table:table-cell table:style-name="TableCell136">
            <text:p text:style-name="P137">週二</text:p>
          </table:table-cell>
          <table:table-cell table:style-name="TableCell138">
            <text:p text:style-name="P139">週三</text:p>
          </table:table-cell>
          <table:table-cell table:style-name="TableCell140" table:number-columns-spanned="3">
            <text:p text:style-name="P141">週四</text:p>
          </table:table-cell>
          <table:covered-table-cell/>
          <table:covered-table-cell/>
          <table:table-cell table:style-name="TableCell142">
            <text:p text:style-name="P143">週五</text:p>
          </table:table-cell>
          <table:table-cell table:style-name="TableCell144">
            <text:p text:style-name="P145">週六</text:p>
          </table:table-cell>
          <table:table-cell table:style-name="TableCell146">
            <text:p text:style-name="P147">週日</text:p>
          </table:table-cell>
        </table:table-row>
        <table:table-row table:style-name="TableRow148">
          <table:table-cell table:style-name="TableCell149" table:number-columns-spanned="2">
            <text:p text:style-name="P150">上午 【07：00 - 09：00】</text:p>
          </table:table-cell>
          <table:covered-table-cell/>
          <table:table-cell table:style-name="TableCell151" table:number-columns-spanned="2">
            <text:p text:style-name="P152">2小時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下午 【17：00 - 19：00】</text:p>
          </table:table-cell>
          <table:covered-table-cell/>
          <table:table-cell table:style-name="TableCell170" table:number-columns-spanned="2">
            <text:p text:style-name="P171">2小時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全天時段(週六、週日適用)</text:p>
          </table:table-cell>
          <table:covered-table-cell/>
          <table:table-cell table:style-name="TableCell189" table:number-columns-spanned="2">
            <text:p text:style-name="P190">不限</text:p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□</text:span><text:span text:style-name="T199">依「個人資料保護法」第8條規定，</text:span><text:span text:style-name="T200">本人同意</text:span><text:span text:style-name="T201">將所填之個人資料，僅提供作為臺中捷運公司志工</text:span><text:span text:style-name="T202">招</text:span><text:span text:style-name="T203">募</text:span><text:span text:style-name="T204">之公務用途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馬宣慈</meta:initial-creator>
    <dc:creator>沈建忠</dc:creator>
    <meta:creation-date>2020-08-28T03:50:00Z</meta:creation-date>
    <dc:date>2020-08-28T03:50:00Z</dc:date>
    <meta:print-date>2020-07-14T07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